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mmen"/><text:bookmark-start text:name="__RefHeading___zwemmen_1"/><text:bookmark-start text:name="zwemmen"/>Zwemmen<text:bookmark-end text:name="__RefHeading___zwemmen_1"/><text:bookmark-end text:name="zwemmen"/></text:h>
      <text:p text:style-name="Text_20_body">Watervlo/SG Vecht &amp; Rijn</text:p>
      <text:list text:style-name="List_20_1" text:continue-numbering="false">
        <text:list-item>
          <text:p text:style-name="List_20_1_Content_First"><text:a xlink:type="simple" xlink:href="http://www.zpcwatervlo.nl" text:style-name="Internet_20_link" text:visited-style-name="Visited_20_Internet_20_Link">http://www.zpcwatervlo.nl</text:a></text:p>
        </text:list-item>
        <text:list-item>
          <text:p text:style-name="List_20_1_Content"><text:a xlink:type="simple" xlink:href="http://sg-vechtenrijn.magix.net/" text:style-name="Internet_20_link" text:visited-style-name="Visited_20_Internet_20_Link">http://sg-vechtenrijn.magix.net/</text:a></text:p>
        </text:list-item>
        <text:list-item>
          <text:p text:style-name="List_20_1_Content_Last"><text:a xlink:type="simple" xlink:href="http://www.sgvechtenrijn.nl" text:style-name="Internet_20_link" text:visited-style-name="Visited_20_Internet_20_Link">http://www.sgvechtenrijn.nl</text:a>. Lokale kopie <text:a xlink:type="simple" xlink:href="http://www.vdmeulen.net/~pieter/sgvenr/www.sgvechtenrijn.nl" text:style-name="Internet_20_link" text:visited-style-name="Visited_20_Internet_20_Link">http://www.vdmeulen.net/~pieter/sgvenr/www.sgvechtenrijn.nl</text:a></text:p>
        </text:list-item>
      </text:list>
      <text:p text:style-name="Text_20_body">Links</text:p>
      <text:list text:style-name="List_20_1" text:continue-numbering="false">
        <text:list-item>
          <text:p text:style-name="List_20_1_Content_First"><text:a xlink:type="simple" xlink:href="http://www.knzb.nl/" text:style-name="Internet_20_link" text:visited-style-name="Visited_20_Internet_20_Link">http://www.knzb.nl/</text:a></text:p>
        </text:list-item>
        <text:list-item>
          <text:p text:style-name="List_20_1_Content_Last"><text:a xlink:type="simple" xlink:href="http://www.kring-utrecht.nl/" text:style-name="Internet_20_link" text:visited-style-name="Visited_20_Internet_20_Link">http://www.kring-utrecht.nl/</text:a></text:p>
        </text:list-item>
      </text:list>
      <text:p text:style-name="Text_20_body">Site hosting</text:p>
      <text:list text:style-name="List_20_1" text:continue-numbering="false">
        <text:list-item>
          <text:p text:style-name="List_20_1_Content_First"><text:a xlink:type="simple" xlink:href="http://www.joomla.org/" text:style-name="Internet_20_link" text:visited-style-name="Visited_20_Internet_20_Link">http://www.joomla.org/</text:a></text:p>
        </text:list-item>
        <text:list-item>
          <text:p text:style-name="List_20_1_Content_Last"><text:a xlink:type="simple" xlink:href="http://www.sidn.nl/ace.php/c,727,43,,,,Is_de_naam_nog_vrij_.html?lang=NL&amp;uitgebreid=CHECKED&amp;domein=sgvechtenrijn.nl&amp;zoek.x=16&amp;zoek.y=8" text:style-name="Internet_20_link" text:visited-style-name="Visited_20_Internet_20_Link">Domein naam registry</text:a></text:p>
        </text:list-item>
      </text:list>
      <text:p text:style-name="Text_20_body">p.a.hendriks@kpnplanet.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22:06</meta:creation-date>
    <dc:creator>Generated</dc:creator>
    <dc:date>2026-06-15T11::22:06</dc:date>
    <dc:language>en-US</dc:language>
    <meta:editing-cycles>1</meta:editing-cycles>
    <meta:editing-duration>PT0S</meta:editing-duration>
    <dc:title>zwemmen</dc:title>
  </office:meta>
</office:document-meta>
</file>