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s"/><text:bookmark-start text:name="__RefHeading___tips_1"/><text:bookmark-start text:name="tips"/>Tips<text:bookmark-end text:name="__RefHeading___tips_1"/><text:bookmark-end text:name="tips"/></text:h>
      <text:h text:style-name="Heading_20_2" text:outline-level="2"><text:bookmark-start text:name="__RefHeading___tab-characters_2"/><text:bookmark-start text:name="tab-characters"/>Tab characters<text:bookmark-end text:name="__RefHeading___tab-characters_2"/><text:bookmark-end text:name="tab-characters"/></text:h>
      <text:p text:style-name="Text_20_body">Windows/de browser vangt tab af om naar de volgende control te springen. Firefox vang ctrl-tab ook af om naar de volgende tab te springen. Tips in <text:a xlink:type="simple" xlink:href="http://c2.com/cgi/wiki?TipForTypingTab" text:style-name="Internet_20_link" text:visited-style-name="Visited_20_Internet_20_Link">http://c2.com/cgi/wiki?TipForTypingTab</text:a>. Niets hiervan werkt (behalve copy en paste oplossinge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4::55:54</meta:creation-date>
    <dc:creator>Generated</dc:creator>
    <dc:date>2026-06-09T14::55:54</dc:date>
    <dc:language>en-US</dc:language>
    <meta:editing-cycles>1</meta:editing-cycles>
    <meta:editing-duration>PT0S</meta:editing-duration>
    <dc:title>wiki:tips</dc:title>
  </office:meta>
</office:document-meta>
</file>