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yntax"/>amjmeQ  &lt;a href=“<text:a xlink:type="simple" xlink:href="http://cstifjpgiiid.com/" text:style-name="Internet_20_link" text:visited-style-name="Visited_20_Internet_20_Link">http://cstifjpgiiid.com/</text:a>”&gt;cstifjpgiiid&lt;/a&gt;, [url=<text:a xlink:type="simple" xlink:href="http://ldqjtlsodber.com/]ldqjtlsodber[/url]" text:style-name="Internet_20_link" text:visited-style-name="Visited_20_Internet_20_Link">http://ldqjtlsodber.com/]ldqjtlsodber[/url]</text:a>, [link=<text:a xlink:type="simple" xlink:href="http://qbmzxcpmiqoz.com/]qbmzxcpmiqoz[/link]" text:style-name="Internet_20_link" text:visited-style-name="Visited_20_Internet_20_Link">http://qbmzxcpmiqoz.com/]qbmzxcpmiqoz[/link]</text:a>, <text:a xlink:type="simple" xlink:href="http://vvgjlxlptjeo.com/" text:style-name="Internet_20_link" text:visited-style-name="Visited_20_Internet_20_Link">http://vvgjlxlptjeo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4::01:55</meta:creation-date>
    <dc:creator>Generated</dc:creator>
    <dc:date>2026-06-09T14::01:55</dc:date>
    <dc:language>en-US</dc:language>
    <meta:editing-cycles>1</meta:editing-cycles>
    <meta:editing-duration>PT0S</meta:editing-duration>
    <dc:title>wiki:syntax</dc:title>
  </office:meta>
</office:document-meta>
</file>