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04f81b0a41381f699cca0aed58346b.svg"/>
  <manifest:file-entry manifest:media-type="image/svg+xml" manifest:full-path="Pictures/23e31bd7890b81b3d299a89d717a1efc.svg"/>
  <manifest:file-entry manifest:media-type="image/svg+xml" manifest:full-path="Pictures/e7132176a466c947d23c45e020c4c66a.svg"/>
  <manifest:file-entry manifest:media-type="image/svg+xml" manifest:full-path="Pictures/5eb05811fba9ad49b86311246451c6e2.svg"/>
  <manifest:file-entry manifest:media-type="image/svg+xml" manifest:full-path="Pictures/252fe89726a9c07e9ac95d16a6ef7df6.svg"/>
  <manifest:file-entry manifest:media-type="image/svg+xml" manifest:full-path="Pictures/43f41142a1f88b41598250fd3e468d13.svg"/>
  <manifest:file-entry manifest:media-type="image/svg+xml" manifest:full-path="Pictures/c52ec5758aad12b036a377cec84ab337.svg"/>
  <manifest:file-entry manifest:media-type="image/svg+xml" manifest:full-path="Pictures/1a0dcca3d813ae7e55fdd7873ad7df1a.svg"/>
  <manifest:file-entry manifest:media-type="image/svg+xml" manifest:full-path="Pictures/728953995740e45606e70e661d88f867.svg"/>
  <manifest:file-entry manifest:media-type="image/svg+xml" manifest:full-path="Pictures/ad91df1a75a8e2623756517f811ce5c4.svg"/>
  <manifest:file-entry manifest:media-type="image/svg+xml" manifest:full-path="Pictures/dfaae24afd7f4943f218ec28d0b625b0.svg"/>
  <manifest:file-entry manifest:media-type="image/svg+xml" manifest:full-path="Pictures/cc9f217369265bbbc71c99fa292ff3bc.svg"/>
  <manifest:file-entry manifest:media-type="image/svg+xml" manifest:full-path="Pictures/7f89803f68642106c373f1adc5e5fab2.svg"/>
  <manifest:file-entry manifest:media-type="image/svg+xml" manifest:full-path="Pictures/7fec3dcb8c17b6b064ba1a51133cab83.svg"/>
  <manifest:file-entry manifest:media-type="image/svg+xml" manifest:full-path="Pictures/5d83364abe46016855119f404a51627f.svg"/>
  <manifest:file-entry manifest:media-type="image/svg+xml" manifest:full-path="Pictures/711b52f78876901a96be57fd3237a8a3.svg"/>
  <manifest:file-entry manifest:media-type="image/svg+xml" manifest:full-path="Pictures/2b618a8a95772e41ab66d3cc7173513a.svg"/>
  <manifest:file-entry manifest:media-type="image/svg+xml" manifest:full-path="Pictures/959f12b292c831abf7d8a8c5a7dcfe5c.svg"/>
  <manifest:file-entry manifest:media-type="image/svg+xml" manifest:full-path="Pictures/ba03601dcecbd31ee3e765d531bcc26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mileys"/># Smileys configured here will be replaced by the
# configured images in the smiley directory</text:p>
      <text:p text:style-name="Text_20_body"><draw:frame draw:style-name="media" draw:name="0" text:anchor-type="as-char" draw:z-index="0" svg:width="" svg:rel-width="100%" svg:height="0cm"><draw:image xlink:href="Pictures/b304f81b0a41381f699cca0aed58346b.svg" xlink:type="simple" xlink:show="embed" xlink:actuate="onLoad"/></draw:frame>         icon_cool.gif
<draw:frame draw:style-name="media" draw:name="1" text:anchor-type="as-char" draw:z-index="1" svg:width="" svg:rel-width="100%" svg:height="0cm"><draw:image xlink:href="Pictures/23e31bd7890b81b3d299a89d717a1efc.svg" xlink:type="simple" xlink:show="embed" xlink:actuate="onLoad"/></draw:frame>         icon_eek.gif
<draw:frame draw:style-name="media" draw:name="2" text:anchor-type="as-char" draw:z-index="2" svg:width="" svg:rel-width="100%" svg:height="0cm"><draw:image xlink:href="Pictures/23e31bd7890b81b3d299a89d717a1efc.svg" xlink:type="simple" xlink:show="embed" xlink:actuate="onLoad"/></draw:frame>         icon_eek.gif
<draw:frame draw:style-name="media" draw:name="3" text:anchor-type="as-char" draw:z-index="3" svg:width="" svg:rel-width="100%" svg:height="0cm"><draw:image xlink:href="Pictures/e7132176a466c947d23c45e020c4c66a.svg" xlink:type="simple" xlink:show="embed" xlink:actuate="onLoad"/></draw:frame>         icon_sad.gif
<draw:frame draw:style-name="media" draw:name="4" text:anchor-type="as-char" draw:z-index="4" svg:width="" svg:rel-width="100%" svg:height="0cm"><draw:image xlink:href="Pictures/5eb05811fba9ad49b86311246451c6e2.svg" xlink:type="simple" xlink:show="embed" xlink:actuate="onLoad"/></draw:frame>         icon_smile.gif
<draw:frame draw:style-name="media" draw:name="5" text:anchor-type="as-char" draw:z-index="5" svg:width="" svg:rel-width="100%" svg:height="0cm"><draw:image xlink:href="Pictures/252fe89726a9c07e9ac95d16a6ef7df6.svg" xlink:type="simple" xlink:show="embed" xlink:actuate="onLoad"/></draw:frame>          icon_smile2.gif
<draw:frame draw:style-name="media" draw:name="6" text:anchor-type="as-char" draw:z-index="6" svg:width="" svg:rel-width="100%" svg:height="0cm"><draw:image xlink:href="Pictures/43f41142a1f88b41598250fd3e468d13.svg" xlink:type="simple" xlink:show="embed" xlink:actuate="onLoad"/></draw:frame>         icon_doubt.gif
<draw:frame draw:style-name="media" draw:name="7" text:anchor-type="as-char" draw:z-index="7" svg:width="" svg:rel-width="100%" svg:height="0cm"><draw:image xlink:href="Pictures/c52ec5758aad12b036a377cec84ab337.svg" xlink:type="simple" xlink:show="embed" xlink:actuate="onLoad"/></draw:frame>         icon_doubt2.gif
<draw:frame draw:style-name="media" draw:name="8" text:anchor-type="as-char" draw:z-index="8" svg:width="" svg:rel-width="100%" svg:height="0cm"><draw:image xlink:href="Pictures/1a0dcca3d813ae7e55fdd7873ad7df1a.svg" xlink:type="simple" xlink:show="embed" xlink:actuate="onLoad"/></draw:frame>         icon_confused.gif
<draw:frame draw:style-name="media" draw:name="9" text:anchor-type="as-char" draw:z-index="9" svg:width="" svg:rel-width="100%" svg:height="0cm"><draw:image xlink:href="Pictures/728953995740e45606e70e661d88f867.svg" xlink:type="simple" xlink:show="embed" xlink:actuate="onLoad"/></draw:frame>         icon_biggrin.gif
<draw:frame draw:style-name="media" draw:name="10" text:anchor-type="as-char" draw:z-index="10" svg:width="" svg:rel-width="100%" svg:height="0cm"><draw:image xlink:href="Pictures/ad91df1a75a8e2623756517f811ce5c4.svg" xlink:type="simple" xlink:show="embed" xlink:actuate="onLoad"/></draw:frame>         icon_razz.gif
<draw:frame draw:style-name="media" draw:name="11" text:anchor-type="as-char" draw:z-index="11" svg:width="" svg:rel-width="100%" svg:height="0cm"><draw:image xlink:href="Pictures/dfaae24afd7f4943f218ec28d0b625b0.svg" xlink:type="simple" xlink:show="embed" xlink:actuate="onLoad"/></draw:frame>         icon_surprised.gif
<draw:frame draw:style-name="media" draw:name="12" text:anchor-type="as-char" draw:z-index="12" svg:width="" svg:rel-width="100%" svg:height="0cm"><draw:image xlink:href="Pictures/dfaae24afd7f4943f218ec28d0b625b0.svg" xlink:type="simple" xlink:show="embed" xlink:actuate="onLoad"/></draw:frame>         icon_surprised.gif
<draw:frame draw:style-name="media" draw:name="13" text:anchor-type="as-char" draw:z-index="13" svg:width="" svg:rel-width="100%" svg:height="0cm"><draw:image xlink:href="Pictures/cc9f217369265bbbc71c99fa292ff3bc.svg" xlink:type="simple" xlink:show="embed" xlink:actuate="onLoad"/></draw:frame>         icon_silenced.gif
<draw:frame draw:style-name="media" draw:name="14" text:anchor-type="as-char" draw:z-index="14" svg:width="" svg:rel-width="100%" svg:height="0cm"><draw:image xlink:href="Pictures/cc9f217369265bbbc71c99fa292ff3bc.svg" xlink:type="simple" xlink:show="embed" xlink:actuate="onLoad"/></draw:frame>         icon_silenced.gif
<draw:frame draw:style-name="media" draw:name="15" text:anchor-type="as-char" draw:z-index="15" svg:width="" svg:rel-width="100%" svg:height="0cm"><draw:image xlink:href="Pictures/7f89803f68642106c373f1adc5e5fab2.svg" xlink:type="simple" xlink:show="embed" xlink:actuate="onLoad"/></draw:frame>         icon_neutral.gif
<draw:frame draw:style-name="media" draw:name="16" text:anchor-type="as-char" draw:z-index="16" svg:width="" svg:rel-width="100%" svg:height="0cm"><draw:image xlink:href="Pictures/7fec3dcb8c17b6b064ba1a51133cab83.svg" xlink:type="simple" xlink:show="embed" xlink:actuate="onLoad"/></draw:frame>         icon_wink.gif</text:p>
      <table:table table:style-name="Table">
        <table:table-column/>
        <table:table-row>
          <table:table-cell office:value-type="string" table:style-name="tableheader">
            <text:p text:style-name="Table_20_Heading">_</text:p>
          </table:table-cell>
        </table:table-row>
      </table:table>
      <text:p text:style-name="Text_20_body"><draw:frame draw:style-name="media" draw:name="17" text:anchor-type="as-char" draw:z-index="17" svg:width="" svg:rel-width="100%" svg:height="0cm"><draw:image xlink:href="Pictures/5d83364abe46016855119f404a51627f.svg" xlink:type="simple" xlink:show="embed" xlink:actuate="onLoad"/></draw:frame>         icon_question.gif
<draw:frame draw:style-name="media" draw:name="18" text:anchor-type="as-char" draw:z-index="18" svg:width="" svg:rel-width="100%" svg:height="0cm"><draw:image xlink:href="Pictures/711b52f78876901a96be57fd3237a8a3.svg" xlink:type="simple" xlink:show="embed" xlink:actuate="onLoad"/></draw:frame>         icon_exclaim.gif
<draw:frame draw:style-name="media" draw:name="19" text:anchor-type="as-char" draw:z-index="19" svg:width="" svg:rel-width="100%" svg:height="0cm"><draw:image xlink:href="Pictures/2b618a8a95772e41ab66d3cc7173513a.svg" xlink:type="simple" xlink:show="embed" xlink:actuate="onLoad"/></draw:frame>         icon_lol.gif
<draw:frame draw:style-name="media" draw:name="20" text:anchor-type="as-char" draw:z-index="20" svg:width="" svg:rel-width="100%" svg:height="0cm"><draw:image xlink:href="Pictures/959f12b292c831abf7d8a8c5a7dcfe5c.svg" xlink:type="simple" xlink:show="embed" xlink:actuate="onLoad"/></draw:frame>       fixme.gif
<draw:frame draw:style-name="media" draw:name="21" text:anchor-type="as-char" draw:z-index="21" svg:width="" svg:rel-width="100%" svg:height="0cm"><draw:image xlink:href="Pictures/ba03601dcecbd31ee3e765d531bcc265.svg" xlink:type="simple" xlink:show="embed" xlink:actuate="onLoad"/></draw:frame>    delete.gif</text:p>
      <text:p text:style-name="Text_20_body">#;&amp;lt;P         icon_kaddi.gi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56:45</meta:creation-date>
    <dc:creator>Generated</dc:creator>
    <dc:date>2026-06-09T13::56:45</dc:date>
    <dc:language>en-US</dc:language>
    <meta:editing-cycles>1</meta:editing-cycles>
    <meta:editing-duration>PT0S</meta:editing-duration>
    <dc:title>wiki:smileys</dc:title>
  </office:meta>
</office:document-meta>
</file>