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ntities"/># Typography replacements
#
# Order does matter!
#
# You can use HTML entities here, but it is not recommended because it may break
# non-HTML renderers. Use UTF-8 chars directly instead.</text:p>
      <text:p text:style-name="Preformatted_20_Text"><text:line-break/>&lt;-&gt;<text:s text:c="5"/>↔<text:line-break/>-&gt;<text:s text:c="6"/>→<text:line-break/>&lt;-<text:s text:c="6"/>←<text:line-break/>&lt;=&gt;<text:s text:c="5"/>⇔<text:line-break/>=&gt;<text:s text:c="6"/>⇒<text:line-break/>&lt;=<text:s text:c="6"/>⇐<text:line-break/>&gt;&gt;<text:s text:c="6"/>»<text:line-break/>&lt;&lt;<text:s text:c="6"/>«<text:line-break/>---<text:s text:c="5"/>—<text:line-break/>--<text:s text:c="6"/>–<text:line-break/>(c)<text:s text:c="5"/>©<text:line-break/>(tm)<text:s text:c="4"/>™<text:line-break/>(r)<text:s text:c="5"/>®<text:line-break/>...<text:s text:c="5"/>…<text:line-break/>(nbsp)<text:s text:c="2"/>&amp;nbsp;<text:line-break/>(-)<text:s text:c="5"/>&amp;#8209;<text:line-break/><text:line-break/>#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9:37</meta:creation-date>
    <dc:creator>Generated</dc:creator>
    <dc:date>2026-06-09T13::49:37</dc:date>
    <dc:language>en-US</dc:language>
    <meta:editing-cycles>1</meta:editing-cycles>
    <meta:editing-duration>PT0S</meta:editing-duration>
    <dc:title>wiki:entities</dc:title>
  </office:meta>
</office:document-meta>
</file>