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24047d42ecfe2988d92a238d829bde.png"/>
  <manifest:file-entry manifest:media-type="image/svg+xml" manifest:full-path="Pictures/711b52f78876901a96be57fd3237a8a3.svg"/>
  <manifest:file-entry manifest:media-type="image/svg+xml" manifest:full-path="Pictures/7fec3dcb8c17b6b064ba1a51133cab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024047d42ecfe2988d92a238d829bd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vdmeulen.net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://www.vdmeulen.net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11b52f78876901a96be57fd3237a8a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11b52f78876901a96be57fd3237a8a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11b52f78876901a96be57fd3237a8a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11b52f78876901a96be57fd3237a8a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11b52f78876901a96be57fd3237a8a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fec3dcb8c17b6b064ba1a51133cab8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26:00</meta:creation-date>
    <dc:creator>Generated</dc:creator>
    <dc:date>2026-06-13T13::26:00</dc:date>
    <dc:language>en-US</dc:language>
    <meta:editing-cycles>1</meta:editing-cycles>
    <meta:editing-duration>PT0S</meta:editing-duration>
    <dc:title>wiki:dokuwiki</dc:title>
  </office:meta>
</office:document-meta>
</file>