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y-use-a-fast-backlink-indexing"/><text:bookmark-start text:name="__RefHeading___why-use-a-fast-backlink-indexing_1"/><text:bookmark-start text:name="why-use-a-fast-backlink-indexing"/>Why Use A fast backlink indexing?<text:bookmark-end text:name="__RefHeading___why-use-a-fast-backlink-indexing_1"/><text:bookmark-end text:name="why-use-a-fast-backlink-indexing"/></text:h>
      <text:p text:style-name="Text_20_body">A Backlink Indexer is just a software application that creates a hyperlink set for novices, simply by comparing their own websites into a different website.  This application is just one of one of the best tactics to create a natural, targeted backlink and may provide your site with far better searchengine positions when used correctly.</text:p>
      <text:p text:style-name="Text_20_body">One of the greatest methods of getting traffic from your searchengines would be by utilizing the Backlink Finder instrument.  This application is a completely free tool on Google.  It exhibits a list of websites linking to yourswhich can consist of text hyperlinks together with links that go from your site into another site.  It's a superb means to see how many people today are connecting to your website and where their links really are coming from.</text:p>
      <text:p text:style-name="Text_20_body">Search engine optimisation is a skill that is only able to be be learned over time.  There are lots of tools accessible to educate you on this talent and there are also applications packages that teach you just how to maximize your websites.  A Backlink Indexer will be able to assist you to learn all these abilities and enhance the overall efficacy of your website generally speaking.</text:p>
      <text:p text:style-name="Text_20_body">Backlinks really are one of the most powerful methods to publicize your website and attract it on the surface of the various search engines.  Backlinks have come from several distinct resources, including the articles that you just simply write, the boards that you participate in and other websites which can be associated with your own.  Backlinks can raise the number of men and women who see your website, but it's more important they result in websites that are not relevant.  If a site doesn't need relevant content, then it doesn't provide you any gain to connect with your own site.</text:p>
      <text:p text:style-name="Text_20_body">Backlinks will also be essential since they're an indicator of exactly what you know about your goods or assistance.  If you're attempting to sell dog food, then you are going to ought to ensure that you are associated with internet sites that have something exciting to say regarding dog foods.  If the site has information that's helpful for the readers, you'll rest ensured they will link to your site and this will allow you to get the site connected to the search motors.  The more relevant your website is, the more beneficial it's to folks.</text:p>
      <text:p text:style-name="Text_20_body">The previous thing which you want to do will be reduce the interest in your potential customers by leaving your web site and not finding another one.  It is essential that you always keep on the movement therefore that if you certainly need to get traffic you have to develop them.  It is possible to use a Backlink Indexer that will help you find different websites which will allow you to encourage your enterprise.</text:p>
      <text:p text:style-name="Text_20_body">In the event you take advantage of a Backlink Indexer you can generate lots of links you could then set all on your own own site to ensure it appears exceptional.  And original.</text:p>
      <text:p text:style-name="Text_20_body">When you are getting traffic it is essential that you try to remember that they are very important and that they have to be led to your site.  You want to obtain as many traffic as you can to those people on your own site, therefore that they can be searched to get and rated highly by the search engines like google.</text:p>
      <text:p text:style-name="Text_20_body">You will wonder why you ought to search for different sites to possess associated with your website.  It's not just for the sake of creating new connections that you should do so.  Search engine optimization is just a remarkable means to publicize your website.  It's extremely important that you know that every time you relate into a site that's associated with yours, then you may make a link straight back for your site.</text:p>
      <text:p text:style-name="Text_20_body">It follows that every time someone is interested at the content of one's site plus they click through to your site, they'll be linked to your website.  Whenever someone clicks onto a hyperlink for your website, they are going to also drop by your website and this will have a significant impact on the number of visitors your site gets.  This is something that you don't want to transpire, and it's crucial that you're careful about how you manage your own sites.</text:p>
      <text:p text:style-name="Text_20_body">Utilizing a Backlink Indexer will allow one to hunt the internet and detect all of the websites which have hyperlinks into your website that are not relevant.  They will be able to look over your site, learn how relevant they've been and what is connecting for your site.  They will subsequently incorporate a website link pointing back to your site for you.  Once you've discovered the sites which can be related for your internet site, you certainly can add your own link.</text:p>
      <text:p text:style-name="Text_20_body">Once you've found the websites which can be connected to your site, you will simply duplicate their link and put it onto your own personal site.  These inbound links will make an immense influence on the characteristic of targeted traffic that you get and can help you have the ideal link construction possible.  This really is the reason it is crucial that you just hunt the world wide web for the traffic which are relevant and add because many backlinks to your site as you can.</text:p>
      <text:p text:style-name="Text_20_body"><text:a xlink:type="simple" xlink:href="http://indexinglinks.xyz" text:style-name="Internet_20_link" text:visited-style-name="Visited_20_Internet_20_Link">search index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2::30:38</meta:creation-date>
    <dc:creator>Generated</dc:creator>
    <dc:date>2026-06-09T12::30:38</dc:date>
    <dc:language>en-US</dc:language>
    <meta:editing-cycles>1</meta:editing-cycles>
    <meta:editing-duration>PT0S</meta:editing-duration>
    <dc:title>why-use-a-fast-backlink-indexing</dc:title>
  </office:meta>
</office:document-meta>
</file>