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etbalpool"/><text:bookmark-start text:name="__RefHeading___voetbalpool_1"/><text:bookmark-start text:name="voetbalpool"/>Voetbalpool<text:bookmark-end text:name="__RefHeading___voetbalpool_1"/><text:bookmark-end text:name="voetbalpool"/></text:h>
      <text:list text:style-name="List_20_1" text:continue-numbering="false">
        <text:list-item>
          <text:p text:style-name="List_20_1_Content_First"><text:a xlink:type="simple" xlink:href="http://www.bet365.com/home/" text:style-name="Internet_20_link" text:visited-style-name="Visited_20_Internet_20_Link">http://www.bet365.com/home/</text:a></text:p>
        </text:list-item>
        <text:list-item>
          <text:p text:style-name="List_20_1_Content_Last"><text:a xlink:type="simple" xlink:href="http://www.eurobet.com/sb.go?page=grouppage&amp;groupid=8864&amp;signsgroup=5&amp;lang=1&amp;sid=1&amp;ms=MS&amp;type=0" text:style-name="Internet_20_link" text:visited-style-name="Visited_20_Internet_20_Link">http://www.eurobet.com/sb.go?page=grouppage&amp;groupid=8864&amp;signsgroup=5&amp;lang=1&amp;sid=1&amp;ms=MS&amp;type=0</text:a></text:p>
        </text:list-item>
      </text:list>
      <text:list text:style-name="List_20_1" text:continue-numbering="false">
        <text:list-item>
          <text:p text:style-name="List_20_1_Content_First"><text:a xlink:type="simple" xlink:href="http://www.football-data.co.uk/" text:style-name="Internet_20_link" text:visited-style-name="Visited_20_Internet_20_Link">http://www.football-data.co.uk/</text:a></text:p>
        </text:list-item>
        <text:list-item>
          <text:p text:style-name="List_20_1_Content_Last"><text:a xlink:type="simple" xlink:href="http://odds.bestbetting.com/football/euro-2008/tournament-match-bets/croatia-v-portugal/team-match-bet" text:style-name="Internet_20_link" text:visited-style-name="Visited_20_Internet_20_Link">http://odds.bestbetting.com/football/euro-2008/tournament-match-bets/croatia-v-portugal/team-match-b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3:04</meta:creation-date>
    <dc:creator>Generated</dc:creator>
    <dc:date>2026-06-09T12::33:04</dc:date>
    <dc:language>en-US</dc:language>
    <meta:editing-cycles>1</meta:editing-cycles>
    <meta:editing-duration>PT0S</meta:editing-duration>
    <dc:title>voetbalpool</dc:title>
  </office:meta>
</office:document-meta>
</file>