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no:start"/>PNO Algemeen. Zaken die specifiek zijn voor de staf staan in <text:a xlink:type="simple" xlink:href="http://www.vdmeulen.net/wiki/doku.php?id=staf:start" text:style-name="Internet_20_link" text:visited-style-name="Visited_20_Internet_20_Link">staf</text:a>.</text:p>
      <text:p text:style-name="Text_20_body">~~PAGEINDEX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10:12</meta:creation-date>
    <dc:creator>Generated</dc:creator>
    <dc:date>2026-06-09T16::10:12</dc:date>
    <dc:language>en-US</dc:language>
    <meta:editing-cycles>1</meta:editing-cycles>
    <meta:editing-duration>PT0S</meta:editing-duration>
    <dc:title>pno:start</dc:title>
  </office:meta>
</office:document-meta>
</file>