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orse-visschotel"/><text:bookmark-start text:name="__RefHeading___noorse-visschotel_1"/><text:bookmark-start text:name="noorse-visschotel"/>Noorse visschotel<text:bookmark-end text:name="__RefHeading___noorse-visschotel_1"/><text:bookmark-end text:name="noorse-visschotel"/></text:h>
      <text:p text:style-name="Text_20_body">Bron onbekend (een of ander tijdschrift of kookboek, maar kopie van kopie van kopie…)</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1 grote ui</text:p>
        </text:list-item>
        <text:list-item>
          <text:p text:style-name="List_20_1_Content"> 2 lente uitjes</text:p>
        </text:list-item>
        <text:list-item>
          <text:p text:style-name="List_20_1_Content"> 1 groene paprika</text:p>
        </text:list-item>
        <text:list-item>
          <text:p text:style-name="List_20_1_Content"> 250 gram champignons</text:p>
        </text:list-item>
        <text:list-item>
          <text:p text:style-name="List_20_1_Content"> 60 gram boter</text:p>
        </text:list-item>
        <text:list-item>
          <text:p text:style-name="List_20_1_Content"> 600 gram kabeljauwfilet</text:p>
        </text:list-item>
        <text:list-item>
          <text:p text:style-name="List_20_1_Content"> 2 eetlepels bloem</text:p>
        </text:list-item>
        <text:list-item>
          <text:p text:style-name="List_20_1_Content"> 3 eetlepels paneermeel</text:p>
        </text:list-item>
        <text:list-item>
          <text:p text:style-name="List_20_1_Content"> zout</text:p>
        </text:list-item>
        <text:list-item>
          <text:p text:style-name="List_20_1_Content"> peper</text:p>
        </text:list-item>
        <text:list-item>
          <text:p text:style-name="List_20_1_Content_Last"> paprikapoeder</text:p>
        </text:list-item>
      </text:list>
      <text:h text:style-name="Heading_20_3" text:outline-level="3"><text:bookmark-start text:name="__RefHeading___saus_3"/><text:bookmark-start text:name="saus"/>Saus<text:bookmark-end text:name="__RefHeading___saus_3"/><text:bookmark-end text:name="saus"/></text:h>
      <text:list text:style-name="List_20_1" text:continue-numbering="false">
        <text:list-item>
          <text:p text:style-name="List_20_1_Content_First">25 gram boter</text:p>
        </text:list-item>
        <text:list-item>
          <text:p text:style-name="List_20_1_Content">1 flinke eetlepel bloem</text:p>
        </text:list-item>
        <text:list-item>
          <text:p text:style-name="List_20_1_Content">2 dl melk</text:p>
        </text:list-item>
        <text:list-item>
          <text:p text:style-name="List_20_1_Content">1 visbouillonblokje</text:p>
        </text:list-item>
        <text:list-item>
          <text:p text:style-name="List_20_1_Content">1 eetlepel mosterd</text:p>
        </text:list-item>
        <text:list-item>
          <text:p text:style-name="List_20_1_Content">2 dl yoghurt</text:p>
        </text:list-item>
        <text:list-item>
          <text:p text:style-name="List_20_1_Content">zout</text:p>
        </text:list-item>
        <text:list-item>
          <text:p text:style-name="List_20_1_Content_Last">peper</text:p>
        </text:list-item>
      </text:list>
      <text:h text:style-name="Heading_20_2" text:outline-level="2"><text:bookmark-start text:name="__RefHeading___bereiding_4"/><text:bookmark-start text:name="bereiding"/>Bereiding<text:bookmark-end text:name="__RefHeading___bereiding_4"/><text:bookmark-end text:name="bereiding"/></text:h>
      <text:p text:style-name="Text_20_body">Snipper de uit, snij de lenteui in kleine ringetjes, en de paprika in stukjes.</text:p>
      <text:p text:style-name="Text_20_body">Verhit 25 gram boter en fruit de ui 1 minuten. Papprika erbij en nog een minuut, dan de champingnos erbij en nog een minuut. Laat afkoelen.</text:p>
      <text:p text:style-name="Text_20_body">Vis droogdeppen en bestrooien met zout, peper, paprikapoeder en bloem.</text:p>
      <text:p text:style-name="Text_20_body">Maak voor de saus een roux van de boter en de bloem. Voeg de melk al roerende met een garde erdoor. Verkruimel het bouillonblkje erboven. Blijf roeren tot je een bechamelsaus hebt. Vuur uit, mosterd en yoghurt erdoor. Zout en peper  aar smaak.</text:p>
      <text:p text:style-name="Text_20_body">Doe de helft het groentemengsel in een ovenschaal en leg de vis erop. Dan de rest van het groentemengsel, daarover de saus. Bestrooi met lente uitjes en paneermeel en tot slot wat boter.</text:p>
      <text:p text:style-name="Text_20_body">Zet 25 inuten in de overn op 220º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1:57</meta:creation-date>
    <dc:creator>Generated</dc:creator>
    <dc:date>2026-06-09T12::41:57</dc:date>
    <dc:language>en-US</dc:language>
    <meta:editing-cycles>1</meta:editing-cycles>
    <meta:editing-duration>PT0S</meta:editing-duration>
    <dc:title>noorse-visschotel</dc:title>
  </office:meta>
</office:document-meta>
</file>