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-jong-telling"/><text:bookmark-start text:name="__RefHeading___mah-jong-telling_1"/><text:bookmark-start text:name="mah-jong-telling"/>Mah jong telling<text:bookmark-end text:name="__RefHeading___mah-jong-telling_1"/><text:bookmark-end text:name="mah-jong-telling"/></text:h>
      <text:p text:style-name="Text_20_body"><text:a xlink:type="simple" xlink:href="http://www.vdmeulen.net/wiki/lib/exe/fetch.php?media=mahtel.zip" text:style-name="Internet_20_link" text:visited-style-name="Visited_20_Internet_20_Link">Dit programmaatje</text:a> jaren geleden een keer van het net gehaald. Geen idee door wie of wanneer gemaa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54</meta:creation-date>
    <dc:creator>Generated</dc:creator>
    <dc:date>2026-06-09T12::37:54</dc:date>
    <dc:language>en-US</dc:language>
    <meta:editing-cycles>1</meta:editing-cycles>
    <meta:editing-duration>PT0S</meta:editing-duration>
    <dc:title>mah-jong-telling</dc:title>
  </office:meta>
</office:document-meta>
</file>