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nks"/><text:bookmark-start text:name="__RefHeading___link-vergaarbak_1"/><text:bookmark-start text:name="link-vergaarbak"/>Link vergaarbak<text:bookmark-end text:name="__RefHeading___link-vergaarbak_1"/><text:bookmark-end text:name="link-vergaarbak"/></text:h>
      <text:h text:style-name="Heading_20_4" text:outline-level="4"><text:bookmark-start text:name="__RefHeading___overnachten-onderweg-naarvan-italie_2"/><text:bookmark-start text:name="overnachten-onderweg-naarvan-italie"/>Overnachten onderweg naar/van Italië<text:bookmark-end text:name="__RefHeading___overnachten-onderweg-naarvan-italie_2"/><text:bookmark-end text:name="overnachten-onderweg-naarvan-italie"/></text:h>
      <text:p text:style-name="Text_20_body">&lt;box 25% round right&gt;
Mijn favoriete overnachtingsadresje als ik op weg ben naar Toscane is aan het Comomeer. Het is een beetje vergane glorie hotel aan het water met zwembad en aanlegsteiger dus ook heel geschikt om b.v. 2 nachten te verblijven. Het ligt in Torno aan de weg naar Bellagio, vanuit Como de borden richting Bellagio volgen tot je in Torno bent. Je kunt je auto er prima met bagage en al op de parkeerplaats laten, doen wij ook altijd. Het eten is er ook heerlijk op het terras boven het water.
Dus als je iets meer wilt dan een Movenpick hotel langs de snelweg, is dit 'the place to be'. Wel vroeg reserveren want het is al vroeg volgeboekt.</text:p>
      <text:p text:style-name="Text_20_body"><text:a xlink:type="simple" xlink:href="http://www.villaflora.it/" text:style-name="Internet_20_link" text:visited-style-name="Visited_20_Internet_20_Link">Hotel Villa Flora</text:a> in Torno
&lt;/box&gt;</text:p>
      <text:h text:style-name="Heading_20_5" text:outline-level="5"><text:bookmark-start text:name="__RefHeading___camping-comomeer_3"/><text:bookmark-start text:name="camping-comomeer"/>Camping Comomeer<text:bookmark-end text:name="__RefHeading___camping-comomeer_3"/><text:bookmark-end text:name="camping-comomeer"/></text:h>
      <text:list text:style-name="List_20_1" text:continue-numbering="false">
        <text:list-item>
          <text:p text:style-name="List_20_1_Content_First"><text:a xlink:type="simple" xlink:href="http://www.camping-internazionale.it/INTERNATIONAL.html" text:style-name="Internet_20_link" text:visited-style-name="Visited_20_Internet_20_Link">Camping International</text:a>. Via Cecilio, I-22100, Como Sud, Telefoon: 031-521435, Fax: 031-521435, E-mail: campingint@hotmail.com</text:p>
        </text:list-item>
        <text:list-item>
          <text:p text:style-name="List_20_1_Content"><text:a xlink:type="simple" xlink:href="http://www.campingmontorfano.it" text:style-name="Internet_20_link" text:visited-style-name="Visited_20_Internet_20_Link">http://www.campingmontorfano.it</text:a></text:p>
        </text:list-item>
        <text:list-item>
          <text:p text:style-name="List_20_1_Content">Zie mijn reactie onder camping Seeland te Sempach, vlak voor de Gotthart.</text:p>
        </text:list-item>
        <text:list-item>
          <text:p text:style-name="List_20_1_Content">Als je nog in duitsland zou willen overnachten dan is er vlak voor de zwitserse grens nog een camping in Neuenburg. Van daar is het nog een kleine 700 km naar Valle Gaia.</text:p>
        </text:list-item>
        <text:list-item>
          <text:p text:style-name="List_20_1_Content">In Zwitserland overnachten we wel eens op één van deze campings :</text:p>
          <text:list text:style-name="List_20_1">
            <text:list-item>
              <text:p text:style-name="List_20_1_Content">Gottardo in Chiggiogna ( net na de tunnel)</text:p>
            </text:list-item>
            <text:list-item>
              <text:p text:style-name="List_20_1_Content">Al Censo in Claro ( 5 km ten noorden van Bellinzona) </text:p>
            </text:list-item>
          </text:list>
        </text:list-item>
        <text:list-item>
          <text:p text:style-name="List_20_1_Content_Last"><text:a xlink:type="simple" xlink:href="http://www.campingwijzer.nl/Italie/Lombardije/Sorico/Au_Lac_de_Como.aspx" text:style-name="Internet_20_link" text:visited-style-name="Visited_20_Internet_20_Link">http://www.campingwijzer.nl/Italie/Lombardije/Sorico/Au_Lac_de_Como.aspx</text:a></text:p>
        </text:list-item>
      </text:list>
      <text:h text:style-name="Heading_20_5" text:outline-level="5"><text:bookmark-start text:name="__RefHeading___camping-zuid-duitsland_4"/><text:bookmark-start text:name="camping-zuid-duitsland"/>Camping Zuid Duitsland<text:bookmark-end text:name="__RefHeading___camping-zuid-duitsland_4"/><text:bookmark-end text:name="camping-zuid-duitsland"/></text:h>
      <text:list text:style-name="List_20_1" text:continue-numbering="false">
        <text:list-item>
          <text:p text:style-name="List_20_1_Content_First"><text:a xlink:type="simple" xlink:href="http://www.camping-freiburg.com/nl/index.htm" text:style-name="Internet_20_link" text:visited-style-name="Visited_20_Internet_20_Link">http://www.camping-freiburg.com/nl/index.htm</text:a></text:p>
        </text:list-item>
        <text:list-item>
          <text:p text:style-name="List_20_1_Content"><text:a xlink:type="simple" xlink:href="http://www.campingpark-oase.de" text:style-name="Internet_20_link" text:visited-style-name="Visited_20_Internet_20_Link">http://www.campingpark-oase.de</text:a></text:p>
        </text:list-item>
        <text:list-item>
          <text:p text:style-name="List_20_1_Content_Last"><text:a xlink:type="simple" xlink:href="http://www.campingplatz-kehl.de/" text:style-name="Internet_20_link" text:visited-style-name="Visited_20_Internet_20_Link">http://www.campingplatz-kehl.de/</text:a></text:p>
        </text:list-item>
      </text:list>
      <text:h text:style-name="Heading_20_5" text:outline-level="5"><text:bookmark-start text:name="__RefHeading___zoeken_5"/><text:bookmark-start text:name="zoeken"/>Zoeken<text:bookmark-end text:name="__RefHeading___zoeken_5"/><text:bookmark-end text:name="zoeken"/></text:h>
      <text:p text:style-name="Text_20_body">Zoeken gaat best wel aardig met google maps</text:p>
      <text:list text:style-name="List_20_1" text:continue-numbering="false">
        <text:list-item>
          <text:p text:style-name="List_20_1_Content_First"><text:a xlink:type="simple" xlink:href="http://users.pandora.be/leo.huybrechts/camp.htm" text:style-name="Internet_20_link" text:visited-style-name="Visited_20_Internet_20_Link">Campinglinks</text:a></text:p>
        </text:list-item>
        <text:list-item>
          <text:p text:style-name="List_20_1_Content"><text:a xlink:type="simple" xlink:href="http://www.hotelwinkel.nl/landingpage.aspx?id=1500000002&amp;search=0" text:style-name="Internet_20_link" text:visited-style-name="Visited_20_Internet_20_Link">http://www.hotelwinkel.nl/landingpage.aspx?id=1500000002&amp;search=0</text:a></text:p>
        </text:list-item>
        <text:list-item>
          <text:p text:style-name="List_20_1_Content"><text:a xlink:type="simple" xlink:href="http://www.booking.com/searchresults.nl.html?region=1448;aid=304771" text:style-name="Internet_20_link" text:visited-style-name="Visited_20_Internet_20_Link">http://www.booking.com/searchresults.nl.html?region=1448;aid=304771</text:a></text:p>
        </text:list-item>
        <text:list-item>
          <text:p text:style-name="List_20_1_Content"><text:a xlink:type="simple" xlink:href="http://www.planet.nl/planet/show/id=1563092/contentid=480896/sc=d7546f" text:style-name="Internet_20_link" text:visited-style-name="Visited_20_Internet_20_Link">"Hotels langs je reisroute"</text:a></text:p>
        </text:list-item>
        <text:list-item>
          <text:p text:style-name="List_20_1_Content"><text:a xlink:type="simple" xlink:href="http://www.linksundrechts.com" text:style-name="Internet_20_link" text:visited-style-name="Visited_20_Internet_20_Link">http://www.linksundrechts.com</text:a></text:p>
        </text:list-item>
        <text:list-item>
          <text:p text:style-name="List_20_1_Content"><text:a xlink:type="simple" xlink:href="http://www.hotelonderweg.nl/" text:style-name="Internet_20_link" text:visited-style-name="Visited_20_Internet_20_Link">http://www.hotelonderweg.nl/</text:a></text:p>
        </text:list-item>
        <text:list-item>
          <text:p text:style-name="List_20_1_Content"><text:a xlink:type="simple" xlink:href="http://www.booking.com/country/de.nl.html?aid=306923&amp;label=how" text:style-name="Internet_20_link" text:visited-style-name="Visited_20_Internet_20_Link">http://www.booking.com/country/de.nl.html?aid=306923&amp;label=how</text:a></text:p>
        </text:list-item>
        <text:list-item>
          <text:p text:style-name="List_20_1_Content_Last"><text:a xlink:type="simple" xlink:href="http://www.linksundrechts.com/lang-de/hotelsuche/m4-deutschland-suedwestlicher-teil/r55-offenburg-freiburg.html" text:style-name="Internet_20_link" text:visited-style-name="Visited_20_Internet_20_Link">http://www.linksundrechts.com/lang-de/hotelsuche/m4-deutschland-suedwestlicher-teil/r55-offenburg-freiburg.html</text:a></text:p>
        </text:list-item>
      </text:list>
      <text:h text:style-name="Heading_20_5" text:outline-level="5"><text:bookmark-start text:name="__RefHeading___hotels-noord-italie_6"/><text:bookmark-start text:name="hotels-noord-italie"/>Hotels Noord Italie<text:bookmark-end text:name="__RefHeading___hotels-noord-italie_6"/><text:bookmark-end text:name="hotels-noord-italie"/></text:h>
      <text:list text:style-name="List_20_1" text:continue-numbering="false">
        <text:list-item>
          <text:p text:style-name="List_20_1_Content_First"> <text:a xlink:type="simple" xlink:href="http://www.accorhotels.com/frm_fiche_hotel.svlt?code_hotel=3458&amp;liste=1" text:style-name="Internet_20_link" text:visited-style-name="Visited_20_Internet_20_Link">Novotel Milano Malpensa Airport</text:a> (Tussen Como en Milan)</text:p>
        </text:list-item>
        <text:list-item>
          <text:p text:style-name="List_20_1_Content"> <text:a xlink:type="simple" xlink:href="http://www.accorhotels.com/accorhotels/frm_fiche_hotel.svlt?code_hotel=1137" text:style-name="Internet_20_link" text:visited-style-name="Visited_20_Internet_20_Link">Novotel Milano Linate Aeroporto</text:a> (Zuid-Oost Milan)</text:p>
        </text:list-item>
        <text:list-item>
          <text:p text:style-name="List_20_1_Content"> Novotel Milano Nord Ca' Granda</text:p>
        </text:list-item>
        <text:list-item>
          <text:p text:style-name="List_20_1_Content_Last"> Novotel Bologna</text:p>
        </text:list-item>
      </text:list>
      <text:h text:style-name="Heading_20_5" text:outline-level="5"><text:bookmark-start text:name="__RefHeading___hotels-zuid-duitsland-en-zuidelijker_7"/><text:bookmark-start text:name="hotels-zuid-duitsland-en-zuidelijker"/>Hotels Zuid Duitsland en zuidelijker<text:bookmark-end text:name="__RefHeading___hotels-zuid-duitsland-en-zuidelijker_7"/><text:bookmark-end text:name="hotels-zuid-duitsland-en-zuidelijker"/></text:h>
      <text:list text:style-name="List_20_1" text:continue-numbering="false">
        <text:list-item>
          <text:p text:style-name="List_20_1_Content_First"><text:a xlink:type="simple" xlink:href="http://www.accorhotels.com/accorhotels/fichehotel/de/nov/5383/fiche_hotel.shtml" text:style-name="Internet_20_link" text:visited-style-name="Visited_20_Internet_20_Link">Novotel Freiburg</text:a></text:p>
        </text:list-item>
        <text:list-item>
          <text:p text:style-name="List_20_1_Content"><text:a xlink:type="simple" xlink:href="http://www.accorhotels.com/accorhotels/fichehotel/de/nov/5400/fiche_hotel.shtml" text:style-name="Internet_20_link" text:visited-style-name="Visited_20_Internet_20_Link">Novotel Karlsruhe</text:a></text:p>
        </text:list-item>
        <text:list-item>
          <text:p text:style-name="List_20_1_Content"><text:a xlink:type="simple" xlink:href="http://www.hirsch-huegelsheim.de" text:style-name="Internet_20_link" text:visited-style-name="Visited_20_Internet_20_Link">http://www.hirsch-huegelsheim.de</text:a></text:p>
        </text:list-item>
        <text:list-item>
          <text:p text:style-name="List_20_1_Content"><text:a xlink:type="simple" xlink:href="http://www.erdrichshof.de" text:style-name="Internet_20_link" text:visited-style-name="Visited_20_Internet_20_Link">http://www.erdrichshof.de</text:a></text:p>
        </text:list-item>
        <text:list-item>
          <text:p text:style-name="List_20_1_Content"><text:a xlink:type="simple" xlink:href="http://www.booking.com/hotel/fr/villa-novarina.html?aid=304771;sid=c8d299d3fd584ec87c9f1d60fb50c3d2#topanchor" text:style-name="Internet_20_link" text:visited-style-name="Visited_20_Internet_20_Link">Villa Novarina</text:a>, in Strasbourg! Zwembad buiten. Kleinschalig.</text:p>
        </text:list-item>
        <text:list-item>
          <text:p text:style-name="List_20_1_Content"><text:a xlink:type="simple" xlink:href="http://www.booking.com/hotel/de/clarion-hirschen-freiburg.nl.html?aid=306923&amp;label=how" text:style-name="Internet_20_link" text:visited-style-name="Visited_20_Internet_20_Link">http://www.booking.com/hotel/de/clarion-hirschen-freiburg.nl.html?aid=306923&amp;label=how</text:a></text:p>
        </text:list-item>
        <text:list-item>
          <text:p text:style-name="List_20_1_Content"><text:a xlink:type="simple" xlink:href="http://www.hirsch-huegelsheim.de" text:style-name="Internet_20_link" text:visited-style-name="Visited_20_Internet_20_Link">Badischer Landgasthof Hirsch</text:a> in <text:a xlink:type="simple" xlink:href="http://maps.google.nl/maps?f=l&amp;hl=nl&amp;geocode=&amp;q=hotel+hirsch&amp;near=huegelsheim&amp;sll=45.447095,9.256754&amp;sspn=0.005216,0.01369&amp;ie=UTF8&amp;ll=48.79797,8.112086&amp;spn=0.001224,0.003422&amp;t=h&amp;z=19" text:style-name="Internet_20_link" text:visited-style-name="Visited_20_Internet_20_Link">Hügelsheim</text:a>, tussen Freiburg en Karlsruhe. Dan de tweede dag nog zo'n vijf uur rijden. Helaas volgeboekt.</text:p>
        </text:list-item>
        <text:list-item>
          <text:p text:style-name="List_20_1_Content_Last"><text:a xlink:type="simple" xlink:href="http://www.accorhotels.com/accorhotels/fichehotel/de/nov/5400/fiche_hotel.shtml" text:style-name="Internet_20_link" text:visited-style-name="Visited_20_Internet_20_Link">Novotel Karlsruhe</text:a>. Geen zwembad.</text:p>
        </text:list-item>
      </text:list>
      <text:list text:style-name="List_20_1" text:continue-numbering="false">
        <text:list-item>
          <text:p text:style-name="List_20_1_Content_First"><text:a xlink:type="simple" xlink:href="http://www.badischer-hof.de" text:style-name="Internet_20_link" text:visited-style-name="Visited_20_Internet_20_Link">http://www.badischer-hof.de</text:a> (</text:p>
        </text:list-item>
        <text:list-item>
          <text:p text:style-name="List_20_1_Content"><text:a xlink:type="simple" xlink:href="http://www.novotel.com/novotel/fichehotel/nl/nov/0416/fiche_famille.shtml" text:style-name="Internet_20_link" text:visited-style-name="Visited_20_Internet_20_Link">Novotel Colmar</text:a> in Frankrijk.</text:p>
        </text:list-item>
        <text:list-item>
          <text:p text:style-name="List_20_1_Content"><text:a xlink:type="simple" xlink:href="http://www.accorhotels.com/accorhotels/fichehotel/de/nov/5383/fiche_hotel.shtml" text:style-name="Internet_20_link" text:visited-style-name="Visited_20_Internet_20_Link">Novotel Freiburg</text:a></text:p>
        </text:list-item>
        <text:list-item>
          <text:p text:style-name="List_20_1_Content_Last"><text:a xlink:type="simple" xlink:href="http://www.erdrichshof.de" text:style-name="Internet_20_link" text:visited-style-name="Visited_20_Internet_20_Link">http://www.erdrichshof.d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2::36:50</meta:creation-date>
    <dc:creator>Generated</dc:creator>
    <dc:date>2026-06-09T12::36:50</dc:date>
    <dc:language>en-US</dc:language>
    <meta:editing-cycles>1</meta:editing-cycles>
    <meta:editing-duration>PT0S</meta:editing-duration>
    <dc:title>links</dc:title>
  </office:meta>
</office:document-meta>
</file>