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sagne"/><text:bookmark-start text:name="__RefHeading___lasagne_1"/><text:bookmark-start text:name="lasagne"/>Lasagne<text:bookmark-end text:name="__RefHeading___lasagne_1"/><text:bookmark-end text:name="lasagne"/></text:h>
      <text:h text:style-name="Heading_20_2" text:outline-level="2"><text:bookmark-start text:name="__RefHeading___ingredienten_2"/><text:bookmark-start text:name="ingredienten"/>Ingrediënten<text:bookmark-end text:name="__RefHeading___ingredienten_2"/><text:bookmark-end text:name="ingredienten"/></text:h>
      <text:list text:style-name="List_20_1" text:continue-numbering="false">
        <text:list-item>
          <text:p text:style-name="List_20_1_Content_First"> lasagneplakken (liefst verse) </text:p>
        </text:list-item>
        <text:list-item>
          <text:p text:style-name="List_20_1_Content"> 1 pond rundergehakt</text:p>
        </text:list-item>
        <text:list-item>
          <text:p text:style-name="List_20_1_Content"> 500g gezeefde tomaat</text:p>
        </text:list-item>
        <text:list-item>
          <text:p text:style-name="List_20_1_Content"> 1 ui</text:p>
        </text:list-item>
        <text:list-item>
          <text:p text:style-name="List_20_1_Content"> 1 zak italiaanse roerbakgroenten</text:p>
        </text:list-item>
        <text:list-item>
          <text:p text:style-name="List_20_1_Content"> 1 eetlepel paprikapoeder</text:p>
        </text:list-item>
        <text:list-item>
          <text:p text:style-name="List_20_1_Content"> 2 eetlepels italiaanse kruiden (gedroogd)</text:p>
        </text:list-item>
        <text:list-item>
          <text:p text:style-name="List_20_1_Content"> oregano (gedroogd)</text:p>
        </text:list-item>
        <text:list-item>
          <text:p text:style-name="List_20_1_Content"> 3 eetlepels zoete chilisaus</text:p>
        </text:list-item>
        <text:list-item>
          <text:p text:style-name="List_20_1_Content"> 6 druppels worcestersaus</text:p>
        </text:list-item>
        <text:list-item>
          <text:p text:style-name="List_20_1_Content"> 1 zak geraspte kaas</text:p>
        </text:list-item>
        <text:list-item>
          <text:p text:style-name="List_20_1_Content"> bechamelsaus</text:p>
        </text:list-item>
        <text:list-item>
          <text:p text:style-name="List_20_1_Content"> 1 runderbouillonblokje</text:p>
        </text:list-item>
        <text:list-item>
          <text:p text:style-name="List_20_1_Content"> 100ml witte wijn of rose (desnoods rode wijn). Eventueel vervangen door (minder) citroensap of azijn.</text:p>
        </text:list-item>
        <text:list-item>
          <text:p text:style-name="List_20_1_Content_Last"> peper</text:p>
        </text:list-item>
      </text:list>
      <text:h text:style-name="Heading_20_2" text:outline-level="2"><text:bookmark-start text:name="__RefHeading___bereiding_3"/><text:bookmark-start text:name="bereiding"/>Bereiding<text:bookmark-end text:name="__RefHeading___bereiding_3"/><text:bookmark-end text:name="bereiding"/></text:h>
      <text:p text:style-name="Text_20_body">Maak eerst de lasagne saus: Gehakt rullen, fijngesneden ui erbij en glazig fruiten. Paprikapoeder, Italiaanse kruiden, en groenten erbij. Groenten laten slinken. Chilisaus, worcestersaus en gezeefde tomaat erbij. Nog een minuut fruiten en dan runderbouillonblokje opgelost in een half gklas water toevoegen, en daarna de wijn. </text:p>
      <text:p text:style-name="Text_20_body">Laat nog een minuutje of 10 laten pruttelen en maak intussen de bechamelsaus.</text:p>
      <text:p text:style-name="Text_20_body">Verwarm de oven voor op 200 graden. Stapel om en om lasagne saus, lasagne plakken, bechamelsaus, geraspte kaas met wat oregano. Eindig met een iets dikkere laas bechamelsaus en geraspte kaas. 40 minuten in de ov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2::37:23</meta:creation-date>
    <dc:creator>Generated</dc:creator>
    <dc:date>2026-06-09T12::37:23</dc:date>
    <dc:language>en-US</dc:language>
    <meta:editing-cycles>1</meta:editing-cycles>
    <meta:editing-duration>PT0S</meta:editing-duration>
    <dc:title>lasagne</dc:title>
  </office:meta>
</office:document-meta>
</file>