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zomerstamppot"/><text:bookmark-start text:name="__RefHeading___zomerstamppot_1"/><text:bookmark-start text:name="zomerstamppot"/>Zomerstamppot<text:bookmark-end text:name="__RefHeading___zomerstamppot_1"/><text:bookmark-end text:name="zomerstamppot"/></text:h>
      <text:p text:style-name="Text_20_body">Naar: <text:a xlink:type="simple" xlink:href="http://www.mijnreceptenboek.nl/recept/hoofdgerechten/stamppotten/zomerstamppot-4082.html" text:style-name="Internet_20_link" text:visited-style-name="Visited_20_Internet_20_Link">http://www.mijnreceptenboek.nl/recept/hoofdgerechten/stamppotten/zomerstamppot-4082.html</text:a></text:p>
      <text:list text:style-name="List_20_1" text:continue-numbering="false">
        <text:list-item>
          <text:p text:style-name="List_20_1_Content_First"> 1,5 kg aardappels</text:p>
        </text:list-item>
        <text:list-item>
          <text:p text:style-name="List_20_1_Content"> melk</text:p>
        </text:list-item>
        <text:list-item>
          <text:p text:style-name="List_20_1_Content"> 1 zak verse spinazie</text:p>
        </text:list-item>
        <text:list-item>
          <text:p text:style-name="List_20_1_Content"> 200 gram gerookte spekblokjes</text:p>
        </text:list-item>
        <text:list-item>
          <text:p text:style-name="List_20_1_Content"> 200 gram belegen kaas</text:p>
        </text:list-item>
        <text:list-item>
          <text:p text:style-name="List_20_1_Content"> 2 teentjes knoflook</text:p>
        </text:list-item>
        <text:list-item>
          <text:p text:style-name="List_20_1_Content"> 1 eetlepel kerriepoeder</text:p>
        </text:list-item>
        <text:list-item>
          <text:p text:style-name="List_20_1_Content"> 1 eetlepel olijfolie</text:p>
        </text:list-item>
        <text:list-item>
          <text:p text:style-name="List_20_1_Content_Last"> peper en zout</text:p>
        </text:list-item>
      </text:list>
      <text:h text:style-name="Heading_20_2" text:outline-level="2"><text:bookmark-start text:name="__RefHeading___bereiding_2"/><text:bookmark-start text:name="bereiding"/>Bereiding<text:bookmark-end text:name="__RefHeading___bereiding_2"/><text:bookmark-end text:name="bereiding"/></text:h>
      <text:p text:style-name="Text_20_body">Aardappels koken en pureren, melk, kerriepoeder en knoflook erbij. Spekblokjes krokant uitbakken.
Snijd de spinazie in smalle reepjes en de kaas in kleine miniblokjes. Schep de spekblokjes met het bakvet, de reepjes en de kaasblokjes door de aardappelpuree.</text:p>
      <text:h text:style-name="Heading_20_2" text:outline-level="2"><text:bookmark-start text:name="__RefHeading___variatie_3"/><text:bookmark-start text:name="variatie"/>Variatie<text:bookmark-end text:name="__RefHeading___variatie_3"/><text:bookmark-end text:name="variatie"/></text:h>
      <text:list text:style-name="List_20_1" text:continue-numbering="false">
        <text:list-item>
          <text:p text:style-name="List_20_1_Content_First">Spinazie vervangen door ijsbergsla</text:p>
        </text:list-item>
        <text:list-item>
          <text:p text:style-name="List_20_1_Content_Last">Paprika erbij (bak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7::43:37</meta:creation-date>
    <dc:creator>Generated</dc:creator>
    <dc:date>2026-06-09T17::43:37</dc:date>
    <dc:language>en-US</dc:language>
    <meta:editing-cycles>1</meta:editing-cycles>
    <meta:editing-duration>PT0S</meta:editing-duration>
    <dc:title>koken:zomerstamppot</dc:title>
  </office:meta>
</office:document-meta>
</file>