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wijncocktails"/><text:bookmark-start text:name="__RefHeading___wijncocktails_1"/><text:bookmark-start text:name="wijncocktails"/>Wijncocktails<text:bookmark-end text:name="__RefHeading___wijncocktails_1"/><text:bookmark-end text:name="wijncocktails"/></text:h>
      <text:p text:style-name="Text_20_body">Zomerse cocktails met wijn.</text:p>
      <text:h text:style-name="Heading_20_2" text:outline-level="2"><text:bookmark-start text:name="__RefHeading___twister_2"/><text:bookmark-start text:name="twister"/>Twister<text:bookmark-end text:name="__RefHeading___twister_2"/><text:bookmark-end text:name="twister"/></text:h>
      <text:h text:style-name="Heading_20_3" text:outline-level="3"><text:bookmark-start text:name="__RefHeading___ingredienten_3"/><text:bookmark-start text:name="ingredienten"/>Ingrediënten<text:bookmark-end text:name="__RefHeading___ingredienten_3"/><text:bookmark-end text:name="ingredienten"/></text:h>
      <text:list text:style-name="List_20_1" text:continue-numbering="false">
        <text:list-item>
          <text:p text:style-name="List_20_1_Content_First"> 20 cc droge sherry</text:p>
        </text:list-item>
        <text:list-item>
          <text:p text:style-name="List_20_1_Content"> 20 cc sinasappelsap</text:p>
        </text:list-item>
        <text:list-item>
          <text:p text:style-name="List_20_1_Content"> 10 cc whisky</text:p>
        </text:list-item>
        <text:list-item>
          <text:p text:style-name="List_20_1_Content"> 1/2 eetlepel cointreau</text:p>
        </text:list-item>
        <text:list-item>
          <text:p text:style-name="List_20_1_Content"> ijsblokjes</text:p>
        </text:list-item>
        <text:list-item>
          <text:p text:style-name="List_20_1_Content"> droge witte wijn</text:p>
        </text:list-item>
        <text:list-item>
          <text:p text:style-name="List_20_1_Content_Last"> citroenschil</text:p>
        </text:list-item>
      </text:list>
      <text:h text:style-name="Heading_20_3" text:outline-level="3"><text:bookmark-start text:name="__RefHeading___ingredienten_4"/><text:bookmark-start text:name="ingredienten1"/>Ingrediënten<text:bookmark-end text:name="__RefHeading___ingredienten_4"/><text:bookmark-end text:name="ingredienten1"/></text:h>
      <text:p text:style-name="Text_20_body">Sherry, sinasappelsap, whisky en cointreau in longdrinkglas doen. Vullen met ijsblokjes. Aanvullen met wijn. Garneren met citroenschil.</text:p>
      <text:h text:style-name="Heading_20_2" text:outline-level="2"><text:bookmark-start text:name="__RefHeading___prost_5"/><text:bookmark-start text:name="prost"/>Prost<text:bookmark-end text:name="__RefHeading___prost_5"/><text:bookmark-end text:name="prost"/></text:h>
      <text:h text:style-name="Heading_20_3" text:outline-level="3"><text:bookmark-start text:name="__RefHeading___ingredienten_6"/><text:bookmark-start text:name="ingredienten2"/>Ingrediënten<text:bookmark-end text:name="__RefHeading___ingredienten_6"/><text:bookmark-end text:name="ingredienten2"/></text:h>
      <text:list text:style-name="List_20_1" text:continue-numbering="false">
        <text:list-item>
          <text:p text:style-name="List_20_1_Content_First"> 6 ijsblokes</text:p>
        </text:list-item>
        <text:list-item>
          <text:p text:style-name="List_20_1_Content"> 20 cc cherry brandy</text:p>
        </text:list-item>
        <text:list-item>
          <text:p text:style-name="List_20_1_Content"> 80 cc witte wijn</text:p>
        </text:list-item>
        <text:list-item>
          <text:p text:style-name="List_20_1_Content"> cocktailkers</text:p>
        </text:list-item>
        <text:list-item>
          <text:p text:style-name="List_20_1_Content_Last"> schijfje citroen</text:p>
        </text:list-item>
      </text:list>
      <text:h text:style-name="Heading_20_3" text:outline-level="3"><text:bookmark-start text:name="__RefHeading___bereiding_7"/><text:bookmark-start text:name="bereiding"/>Bereiding<text:bookmark-end text:name="__RefHeading___bereiding_7"/><text:bookmark-end text:name="bereiding"/></text:h>
      <text:p text:style-name="Text_20_body">Vergruis de ijsblokjes. Met de drank 10 seconden met staafmixer mixen. In glas, garneren met kers en citroen.</text:p>
      <text:h text:style-name="Heading_20_2" text:outline-level="2"><text:bookmark-start text:name="__RefHeading___burgundy_8"/><text:bookmark-start text:name="burgundy"/>Burgundy<text:bookmark-end text:name="__RefHeading___burgundy_8"/><text:bookmark-end text:name="burgundy"/></text:h>
      <text:h text:style-name="Heading_20_3" text:outline-level="3"><text:bookmark-start text:name="__RefHeading___ingredienten_9"/><text:bookmark-start text:name="ingredienten3"/>Ingrediënten<text:bookmark-end text:name="__RefHeading___ingredienten_9"/><text:bookmark-end text:name="ingredienten3"/></text:h>
      <text:list text:style-name="List_20_1" text:continue-numbering="false">
        <text:list-item>
          <text:p text:style-name="List_20_1_Content_First"> 20 cc beaujolais</text:p>
        </text:list-item>
        <text:list-item>
          <text:p text:style-name="List_20_1_Content"> 10 cc cognac</text:p>
        </text:list-item>
        <text:list-item>
          <text:p text:style-name="List_20_1_Content"> 1 theelepel maraschino</text:p>
        </text:list-item>
        <text:list-item>
          <text:p text:style-name="List_20_1_Content"> schijje citroen</text:p>
        </text:list-item>
        <text:list-item>
          <text:p text:style-name="List_20_1_Content"> rode cocktailkers</text:p>
        </text:list-item>
        <text:list-item>
          <text:p text:style-name="List_20_1_Content_Last"> 6 ijsblokjes</text:p>
        </text:list-item>
      </text:list>
      <text:h text:style-name="Heading_20_3" text:outline-level="3"><text:bookmark-start text:name="__RefHeading___bereiding_10"/><text:bookmark-start text:name="bereiding1"/>Bereiding<text:bookmark-end text:name="__RefHeading___bereiding_10"/><text:bookmark-end text:name="bereiding1"/></text:h>
      <text:p text:style-name="Text_20_body">Alles men gen en in een ballonglas schenken. Garneren met citroen en kers.</text:p>
      <text:h text:style-name="Heading_20_2" text:outline-level="2"><text:bookmark-start text:name="__RefHeading___mitre_11"/><text:bookmark-start text:name="mitre"/>Mitre<text:bookmark-end text:name="__RefHeading___mitre_11"/><text:bookmark-end text:name="mitre"/></text:h>
      <text:h text:style-name="Heading_20_3" text:outline-level="3"><text:bookmark-start text:name="__RefHeading___ingredienten_12"/><text:bookmark-start text:name="ingredienten4"/>Ingrediënten<text:bookmark-end text:name="__RefHeading___ingredienten_12"/><text:bookmark-end text:name="ingredienten4"/></text:h>
      <text:list text:style-name="List_20_1" text:continue-numbering="false">
        <text:list-item>
          <text:p text:style-name="List_20_1_Content_First"> 60 cc rode wijn</text:p>
        </text:list-item>
        <text:list-item>
          <text:p text:style-name="List_20_1_Content"> 30 cc sinasappelsap</text:p>
        </text:list-item>
        <text:list-item>
          <text:p text:style-name="List_20_1_Content"> 1 theelepel suiker</text:p>
        </text:list-item>
        <text:list-item>
          <text:p text:style-name="List_20_1_Content"> 50 cc ginger ale</text:p>
        </text:list-item>
        <text:list-item>
          <text:p text:style-name="List_20_1_Content"> schijfje citroen</text:p>
        </text:list-item>
        <text:list-item>
          <text:p text:style-name="List_20_1_Content_Last"> ijsblokjes</text:p>
        </text:list-item>
      </text:list>
      <text:h text:style-name="Heading_20_3" text:outline-level="3"><text:bookmark-start text:name="__RefHeading___bereiding_13"/><text:bookmark-start text:name="bereiding2"/>Bereiding<text:bookmark-end text:name="__RefHeading___bereiding_13"/><text:bookmark-end text:name="bereiding2"/></text:h>
      <text:p text:style-name="Text_20_body">In een whiskeyglas wijn, sinassappelsap en suiker doen. Roeren, aanvullen met ijsblokjes. Aanvullen met ginger ale. Garneren met citro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7:40</meta:creation-date>
    <dc:creator>Generated</dc:creator>
    <dc:date>2026-06-09T13::57:40</dc:date>
    <dc:language>en-US</dc:language>
    <meta:editing-cycles>1</meta:editing-cycles>
    <meta:editing-duration>PT0S</meta:editing-duration>
    <dc:title>koken:wijncocktails</dc:title>
  </office:meta>
</office:document-meta>
</file>