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vistaijine"/><text:bookmark-start text:name="__RefHeading___vistajine_1"/><text:bookmark-start text:name="vistajine"/>Vistajine<text:bookmark-end text:name="__RefHeading___vistajine_1"/><text:bookmark-end text:name="vistajine"/></text:h>
      <text:p text:style-name="Preformatted_20_Text">Naar een recept uit "Visvariaties"</text:p>
      <text:h text:style-name="Heading_20_2" text:outline-level="2"><text:bookmark-start text:name="__RefHeading___omschrijving_2"/><text:bookmark-start text:name="omschrijving"/>Omschrijving<text:bookmark-end text:name="__RefHeading___omschrijving_2"/><text:bookmark-end text:name="omschrijving"/></text:h>
      <text:p text:style-name="Text_20_body">Deze Marokkaanse visschotel wordt bereid met specerijen zoals venkel en saffraan waardoor er een delicate geur door je huis zweeft. Mmmmm! Bron: “Visvariaties”.</text:p>
      <text:h text:style-name="Heading_20_2" text:outline-level="2"><text:bookmark-start text:name="__RefHeading___ingredienten_3"/><text:bookmark-start text:name="ingredienten"/>Ingrediënten<text:bookmark-end text:name="__RefHeading___ingredienten_3"/><text:bookmark-end text:name="ingredienten"/></text:h>
      <text:list text:style-name="List_20_1" text:continue-numbering="false">
        <text:list-item>
          <text:p text:style-name="List_20_1_Content_First">1 kilogram tilapiafilet/pangasiusfilet (panga)</text:p>
        </text:list-item>
        <text:list-item>
          <text:p text:style-name="List_20_1_Content">bloem om te bestuiven, </text:p>
        </text:list-item>
        <text:list-item>
          <text:p text:style-name="List_20_1_Content">zout en peper</text:p>
        </text:list-item>
        <text:list-item>
          <text:p text:style-name="List_20_1_Content">olie</text:p>
        </text:list-item>
        <text:list-item>
          <text:p text:style-name="List_20_1_Content">2 grote uien grofgesneden</text:p>
        </text:list-item>
        <text:list-item>
          <text:p text:style-name="List_20_1_Content">4 teentjes knoflook fijngesneden</text:p>
        </text:list-item>
        <text:list-item>
          <text:p text:style-name="List_20_1_Content">1 rode chilipeper fijngesneden zonder zaadjes (sambal)</text:p>
        </text:list-item>
        <text:list-item>
          <text:p text:style-name="List_20_1_Content">1 eetlepel fijngeraspte gemberwortel (djahe)</text:p>
        </text:list-item>
        <text:list-item>
          <text:p text:style-name="List_20_1_Content">1 theelepel gemalen komijnpoeder (djinten)</text:p>
        </text:list-item>
        <text:list-item>
          <text:p text:style-name="List_20_1_Content">1/2 theelepel paprikapoeder</text:p>
        </text:list-item>
        <text:list-item>
          <text:p text:style-name="List_20_1_Content">1/2 theelepel geplet venkelzaad</text:p>
        </text:list-item>
        <text:list-item>
          <text:p text:style-name="List_20_1_Content">flinke snuf saffraandraden</text:p>
        </text:list-item>
        <text:list-item>
          <text:p text:style-name="List_20_1_Content">4 tomaten ontveld ontpit en in grove stukken</text:p>
        </text:list-item>
        <text:list-item>
          <text:p text:style-name="List_20_1_Content">1 theelepel tomatenpuree</text:p>
        </text:list-item>
        <text:list-item>
          <text:p text:style-name="List_20_1_Content">1 liter visbouillon</text:p>
        </text:list-item>
        <text:list-item>
          <text:p text:style-name="List_20_1_Content">1 grote venkelknol in vieren gesneden</text:p>
        </text:list-item>
        <text:list-item>
          <text:p text:style-name="List_20_1_Content">1 ingemaakte citroen in twee stukken</text:p>
        </text:list-item>
        <text:list-item>
          <text:p text:style-name="List_20_1_Content_Last">1 eetlepel fijngesneden koriander (ketoembar)</text:p>
        </text:list-item>
      </text:list>
      <text:h text:style-name="Heading_20_2" text:outline-level="2"><text:bookmark-start text:name="__RefHeading___bereidingswijze_4"/><text:bookmark-start text:name="bereidingswijze"/>Bereidingswijze<text:bookmark-end text:name="__RefHeading___bereidingswijze_4"/><text:bookmark-end text:name="bereidingswijze"/></text:h>
      <text:p text:style-name="Text_20_body">Zout en peper de stukjes vis en wentel door de bloem. Verhit de olie in een anti-aanbakpan en bak de stukjes vis 2-3 minuten aan elke kant tot ze lichtgekleurd zijn. Schep uit de pan. Verhit nog wat olie in een pan met dikke bodem en roer hierin de uien, knoflook, chilipeper, gember en specerijen. Sluit de pan en laat 6-7 min. op laag vuur smoren. Voeg de tomaten, tomatenpuree en bouillon met zout en peper naar smaak toe en laat 30 min. sudderen. Schep de venkel erdoor en stoof nog 30 min. Schep de vis, de ingemaakte citroen en de koriander door de saus en laat 10 min. sudderen, breng zo nodig op smaak. Eet smakelijk!</text:p>
      <text:h text:style-name="Heading_20_2" text:outline-level="2"><text:bookmark-start text:name="__RefHeading___of_5"/><text:bookmark-start text:name="of"/>Of<text:bookmark-end text:name="__RefHeading___of_5"/><text:bookmark-end text:name="of"/></text:h>
      <text:h text:style-name="Heading_20_3" text:outline-level="3"><text:bookmark-start text:name="__RefHeading___ingredienten_6"/><text:bookmark-start text:name="ingredienten1"/>Ingrediënten<text:bookmark-end text:name="__RefHeading___ingredienten_6"/><text:bookmark-end text:name="ingredienten1"/></text:h>
      <text:list text:style-name="List_20_1" text:continue-numbering="false">
        <text:list-item>
          <text:p text:style-name="List_20_1_Content_First">125 ml olijfolie</text:p>
        </text:list-item>
        <text:list-item>
          <text:p text:style-name="List_20_1_Content">2-3 el gehakte bladpeterselie</text:p>
        </text:list-item>
        <text:list-item>
          <text:p text:style-name="List_20_1_Content">3 el gehakte koriander</text:p>
        </text:list-item>
        <text:list-item>
          <text:p text:style-name="List_20_1_Content">3 teentjes knoflook, gehakt</text:p>
        </text:list-item>
        <text:list-item>
          <text:p text:style-name="List_20_1_Content">2 tl paprikapoeder</text:p>
        </text:list-item>
        <text:list-item>
          <text:p text:style-name="List_20_1_Content">1/2 tl komijn</text:p>
        </text:list-item>
        <text:list-item>
          <text:p text:style-name="List_20_1_Content">1 tl kurkuma</text:p>
        </text:list-item>
        <text:list-item>
          <text:p text:style-name="List_20_1_Content">snufje cayennepeper</text:p>
        </text:list-item>
        <text:list-item>
          <text:p text:style-name="List_20_1_Content">snufje saffraan</text:p>
        </text:list-item>
        <text:list-item>
          <text:p text:style-name="List_20_1_Content">zout en peper</text:p>
        </text:list-item>
        <text:list-item>
          <text:p text:style-name="List_20_1_Content_Last">4 flinke witvisfilets, bv. kabeljauw, heek of heilbot</text:p>
        </text:list-item>
      </text:list>
      <text:list text:style-name="List_20_1" text:continue-numbering="false">
        <text:list-item>
          <text:p text:style-name="List_20_1_Content_First">400 gram wortels, in dunne schijfjes</text:p>
        </text:list-item>
        <text:list-item>
          <text:p text:style-name="List_20_1_Content">500 gram tomaten, in dunne schijven</text:p>
        </text:list-item>
        <text:list-item>
          <text:p text:style-name="List_20_1_Content">1 grote ui, in dunne ringen</text:p>
        </text:list-item>
        <text:list-item>
          <text:p text:style-name="List_20_1_Content">1 citroen, in dunne schijven</text:p>
        </text:list-item>
        <text:list-item>
          <text:p text:style-name="List_20_1_Content">1 rode paprika, in dunne repen</text:p>
        </text:list-item>
        <text:list-item>
          <text:p text:style-name="List_20_1_Content_Last">20 zwarte olijven, ontpit en gehalveerd</text:p>
        </text:list-item>
      </text:list>
      <text:h text:style-name="Heading_20_3" text:outline-level="3"><text:bookmark-start text:name="__RefHeading___bereiding_7"/><text:bookmark-start text:name="bereiding"/>Bereiding<text:bookmark-end text:name="__RefHeading___bereiding_7"/><text:bookmark-end text:name="bereiding"/></text:h>
      <text:p text:style-name="Text_20_body">Combineer de eerste 10 ingrediënten in een kom. Marineer hierin de visfilets en zet ze 2 uur in de koelkast.</text:p>
      <text:p text:style-name="Text_20_body">Verwarm de oven voor op 180 graden. Verdeel de schijfjes wortel over de bodem van een ovenschaal. Verdeel er de helft van de tomaten, de helft van de ui en de helft van de citroen over. Bestrooi met zout en peper.</text:p>
      <text:p text:style-name="Text_20_body">Haal de visfilets uit de marinade en leg ze op het groentemengsel. Leg hierop de resterende tomaat, ui en citroen en verdeel daar de repen paprika en de olijven over. Giet de marinade erover en dek de schaal af met aluminiumfolie. Bak 25 minuten in de oven.</text:p>
      <text:p text:style-name="Text_20_body">Verhoog de temperatuur naar 200 graden en bak nog eens 10 minu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9:50</meta:creation-date>
    <dc:creator>Generated</dc:creator>
    <dc:date>2026-06-09T13::59:50</dc:date>
    <dc:language>en-US</dc:language>
    <meta:editing-cycles>1</meta:editing-cycles>
    <meta:editing-duration>PT0S</meta:editing-duration>
    <dc:title>koken:vistaijine</dc:title>
  </office:meta>
</office:document-meta>
</file>