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varkenshaas-met-rauwe-ham-en-appel"/><text:bookmark-start text:name="__RefHeading___varkenshaas-met-rauwe-ham-en-appel_1"/><text:bookmark-start text:name="varkenshaas-met-rauwe-ham-en-appel"/>Varkenshaas met rauwe ham en appel<text:bookmark-end text:name="__RefHeading___varkenshaas-met-rauwe-ham-en-appel_1"/><text:bookmark-end text:name="varkenshaas-met-rauwe-ham-en-appel"/></text:h>
      <text:p text:style-name="Text_20_body"><text:a xlink:type="simple" xlink:href="http://demaaltijdenvanmarleen.blogspot.com/2007/12/varkenshaas-met-rauwe-ham-en-appel.html" text:style-name="Internet_20_link" text:visited-style-name="Visited_20_Internet_20_Link">http://demaaltijdenvanmarleen.blogspot.com/2007/12/varkenshaas-met-rauwe-ham-en-appel.html</text:a></text:p>
      <text:p text:style-name="Text_20_body">Voor 4 personen:</text:p>
      <text:list text:style-name="List_20_1" text:continue-numbering="false">
        <text:list-item>
          <text:p text:style-name="List_20_1_Content_First"> 2 varkenshaasjes</text:p>
        </text:list-item>
        <text:list-item>
          <text:p text:style-name="List_20_1_Content"> 4 plakken Coburgerham</text:p>
        </text:list-item>
        <text:list-item>
          <text:p text:style-name="List_20_1_Content"> mosterd</text:p>
        </text:list-item>
        <text:list-item>
          <text:p text:style-name="List_20_1_Content"> peper</text:p>
        </text:list-item>
        <text:list-item>
          <text:p text:style-name="List_20_1_Content"> 2 appels (Jonagold)</text:p>
        </text:list-item>
        <text:list-item>
          <text:p text:style-name="List_20_1_Content"> witte bastardsuiker</text:p>
        </text:list-item>
        <text:list-item>
          <text:p text:style-name="List_20_1_Content_Last"> eventueel witte wijn of appelsap om een jus van te maken</text:p>
        </text:list-item>
      </text:list>
      <text:p text:style-name="Text_20_body">Snijd de varkenshaasjes in de lengte door en sla het smalle uiteinde naar binnen. Zet dit vast met een cocktailprikker. Wrijf het vlees in met mosterd en bestrooi met peper. Wikkel de plak ham erom. Bak de varkenshaasjes aan in boter en laat het vlees in 15 minuten mooi gaar worden. Varkenshaas wordt erg droog als je het te gaar laat worden, dus een beetje rosé mag best! Koop trouwens goede varkenshaas (bio of scharrelslager, dat komt echt de smaak ten goede)!</text:p>
      <text:p text:style-name="Text_20_body">Snijd ondertussen de appel in plakjes, of in ringen als je zo'n apparaat hebt om het klokhuis mee te verwijderen. Druk de plakken in witte bastardsuiker en voeg ze na 10 minuten toe aan het vlees en bak ze de laatste 5 minuten mee.</text:p>
      <text:p text:style-name="Text_20_body">Haal het vlees en de appels uit de ban. Roer de aanbaksels los en blus af met witte wijn of appelsap voor een lekkere jus. Wij aten er aardappelgratin, broccolisalade en mijn moeders zelfgemaakte appel-abrikozencompote bij.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8:54</meta:creation-date>
    <dc:creator>Generated</dc:creator>
    <dc:date>2026-06-09T15::18:54</dc:date>
    <dc:language>en-US</dc:language>
    <meta:editing-cycles>1</meta:editing-cycles>
    <meta:editing-duration>PT0S</meta:editing-duration>
    <dc:title>koken:varkenshaas-met-rauwe-ham-en-appel</dc:title>
  </office:meta>
</office:document-meta>
</file>