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vakantiebroodjes"/><text:bookmark-start text:name="__RefHeading___vakantiebroodjes_1"/><text:bookmark-start text:name="vakantiebroodjes"/>Vakantiebroodjes<text:bookmark-end text:name="__RefHeading___vakantiebroodjes_1"/><text:bookmark-end text:name="vakantiebroodjes"/></text:h>
      <text:p text:style-name="Text_20_body">Om mee nemen:</text:p>
      <text:list text:style-name="List_20_1" text:continue-numbering="false">
        <text:list-item>
          <text:p text:style-name="List_20_1_Content_First"> Kipfilet, Tonijnsalade, kappertjes, rucola (“Vitello tonnato”).</text:p>
        </text:list-item>
        <text:list-item>
          <text:p text:style-name="List_20_1_Content"> Gerookte zalm, eiersalade, kappertjes, rucola.</text:p>
        </text:list-item>
        <text:list-item>
          <text:p text:style-name="List_20_1_Content"> Kipfilet, Surinaamse eiersalade, rucola.</text:p>
        </text:list-item>
        <text:list-item>
          <text:p text:style-name="List_20_1_Content"> Osseworst, ei, oude kaassnippers, pesto, rucola (“Carpaccio”)</text:p>
        </text:list-item>
        <text:list-item>
          <text:p text:style-name="List_20_1_Content_Last"> Gebakken ei met kaas en bacon, caesar dressing.</text:p>
        </text:list-item>
      </text:list>
      <text:p text:style-name="Text_20_body">Om onderweg klaar te maken.</text:p>
      <text:list text:style-name="List_20_1" text:continue-numbering="false">
        <text:list-item>
          <text:p text:style-name="LastListParagraph_List_20_1_Content_First"> BLT. IJsbergsla thuis wassen en snijden, spek thuis bakken. Tomaten ter plekke snijden, caesar dress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01:03</meta:creation-date>
    <dc:creator>Generated</dc:creator>
    <dc:date>2026-06-09T14::01:03</dc:date>
    <dc:language>en-US</dc:language>
    <meta:editing-cycles>1</meta:editing-cycles>
    <meta:editing-duration>PT0S</meta:editing-duration>
    <dc:title>koken:vakantiebroodjes</dc:title>
  </office:meta>
</office:document-meta>
</file>