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tjap-tjoy"/><text:bookmark-start text:name="__RefHeading___tjap-tjoy_1"/><text:bookmark-start text:name="tjap-tjoy"/>Tjap tjoy<text:bookmark-end text:name="__RefHeading___tjap-tjoy_1"/><text:bookmark-end text:name="tjap-tjoy"/></text:h>
      <text:p text:style-name="Text_20_body">Naar: <text:a xlink:type="simple" xlink:href="http://www.smulweb.nl/recepten/1397753/Tjap-tjoy-nooit-meer-van-de-chinees" text:style-name="Internet_20_link" text:visited-style-name="Visited_20_Internet_20_Link">http://www.smulweb.nl/recepten/1397753/Tjap-tjoy-nooit-meer-van-de-chinees</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500 g kipfilet, in plakjes</text:p>
        </text:list-item>
        <text:list-item>
          <text:p text:style-name="List_20_1_Content">1 bamipakket</text:p>
        </text:list-item>
        <text:list-item>
          <text:p text:style-name="List_20_1_Content">1-2 uien</text:p>
        </text:list-item>
        <text:list-item>
          <text:p text:style-name="List_20_1_Content">2-3 teentjes knoflook</text:p>
        </text:list-item>
        <text:list-item>
          <text:p text:style-name="List_20_1_Content">1 rode paprika, in reepjes</text:p>
        </text:list-item>
        <text:list-item>
          <text:p text:style-name="List_20_1_Content">1/2 courgette, in stukjes</text:p>
        </text:list-item>
        <text:list-item>
          <text:p text:style-name="List_20_1_Content">100-250 g (kastanje-) champignons, in plakjes</text:p>
        </text:list-item>
        <text:list-item>
          <text:p text:style-name="List_20_1_Content">125 g bamboescheuten(blikje)</text:p>
        </text:list-item>
        <text:list-item>
          <text:p text:style-name="List_20_1_Content">1-2 el lichte Chinese sojasaus of ketjap manis/-asin</text:p>
        </text:list-item>
        <text:list-item>
          <text:p text:style-name="List_20_1_Content">2 el oestersaus of vissaus</text:p>
        </text:list-item>
        <text:list-item>
          <text:p text:style-name="List_20_1_Content">3-4 dl kippenbouillon</text:p>
        </text:list-item>
        <text:list-item>
          <text:p text:style-name="List_20_1_Content">2-3 tl maïzena (of aardappelzetmeel)</text:p>
        </text:list-item>
        <text:list-item>
          <text:p text:style-name="List_20_1_Content">1 cm verse gember</text:p>
        </text:list-item>
        <text:list-item>
          <text:p text:style-name="List_20_1_Content">wokolie</text:p>
        </text:list-item>
        <text:list-item>
          <text:p text:style-name="List_20_1_Content_Last">Vetsin</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list text:style-name="List_20_1" text:continue-numbering="false">
        <text:list-item>
          <text:p text:style-name="List_20_1_Content_First">Snijd kipfilet in plakjes(dit gaat eenvoudiger als je kipfilet even laat bevriezen).</text:p>
        </text:list-item>
        <text:list-item>
          <text:p text:style-name="List_20_1_Content">Snijd alle groenten in gewenste stukken. Het pepertje uit het bamipakket ook, in ringen.</text:p>
        </text:list-item>
        <text:list-item>
          <text:p text:style-name="List_20_1_Content_Last">Hou de tauge van het bamipakket apart. Overgiet het met kokend water.</text:p>
        </text:list-item>
      </text:list>
      <text:h text:style-name="Heading_20_2" text:outline-level="2"><text:bookmark-start text:name="__RefHeading___bereiding_4"/><text:bookmark-start text:name="bereiding"/>Bereiding<text:bookmark-end text:name="__RefHeading___bereiding_4"/><text:bookmark-end text:name="bereiding"/></text:h>
      <text:p text:style-name="Text_20_body">Bak de kip in 3-4 min. rondom bruin in hete olie. Schep de kip uit de pan en bak de rode peper, en ui 2-3 min. in achtergebleven olie. Voeg hierbij de wortel, prei en kool uit het bamipakket, de paprika, knoflook en gember en na 3 min. ook de courgette, champignons en bamboescheuten.</text:p>
      <text:p text:style-name="Text_20_body">Als de groenten beetgaar zijn ook de kip toevoegen. Meng sojasaus, oestersaus, bouillon en maïzena en roer dit door het gerecht.
Verwarm het geheel nog even door tot het gaat binden en als allerlaatste de taugé erover.</text:p>
      <text:h text:style-name="Heading_20_2" text:outline-level="2"><text:bookmark-start text:name="__RefHeading___serveren_5"/><text:bookmark-start text:name="serveren"/>Serveren<text:bookmark-end text:name="__RefHeading___serveren_5"/><text:bookmark-end text:name="serveren"/></text:h>
      <text:p text:style-name="Text_20_body">Met witte rijst of bami.</text:p>
      <text:h text:style-name="Heading_20_2" text:outline-level="2"><text:bookmark-start text:name="__RefHeading___variatie_6"/><text:bookmark-start text:name="variatie"/>Variatie<text:bookmark-end text:name="__RefHeading___variatie_6"/><text:bookmark-end text:name="variatie"/></text:h>
      <text:p text:style-name="Text_20_body">Varieer met alle soorten groenten zoals ; paksoi, broccoli, wel of geen ui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3:24</meta:creation-date>
    <dc:creator>Generated</dc:creator>
    <dc:date>2026-06-09T13::53:24</dc:date>
    <dc:language>en-US</dc:language>
    <meta:editing-cycles>1</meta:editing-cycles>
    <meta:editing-duration>PT0S</meta:editing-duration>
    <dc:title>koken:tjap-tjoy</dc:title>
  </office:meta>
</office:document-meta>
</file>