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tilapia-meuniere"/><text:bookmark-start text:name="__RefHeading___tilapia-a-la-meuniere_1"/><text:bookmark-start text:name="tilapia-a-la-meuniere"/>Tilapia a la meunière<text:bookmark-end text:name="__RefHeading___tilapia-a-la-meuniere_1"/><text:bookmark-end text:name="tilapia-a-la-meuniere"/></text:h>
      <text:p text:style-name="Text_20_body">Klassiek is natuurlijk truite a la meunière, of ook wel sole a la meunière, maar Tilapia is makkelijker verkrijgbaar en beter betaalbaar. A la meunière (op de wijze van de molenaarsvrouw) houdt in dat de vis door de bloem gewenteld, en daarna gebakken wordt. Het bakvet wordt met citroensap en peterselie tot een saus verwerkt.</text:p>
      <text:h text:style-name="Heading_20_3" text:outline-level="3"><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4 Tilapia filets</text:p>
        </text:list-item>
        <text:list-item>
          <text:p text:style-name="List_20_1_Content">ca 100g bloem</text:p>
        </text:list-item>
        <text:list-item>
          <text:p text:style-name="List_20_1_Content">Enkele eetlepels verse peterselie</text:p>
        </text:list-item>
        <text:list-item>
          <text:p text:style-name="List_20_1_Content">75cl citroensap</text:p>
        </text:list-item>
        <text:list-item>
          <text:p text:style-name="List_20_1_Content">(Olijf)olie</text:p>
        </text:list-item>
        <text:list-item>
          <text:p text:style-name="List_20_1_Content">100 gram boter</text:p>
        </text:list-item>
        <text:list-item>
          <text:p text:style-name="List_20_1_Content_Last">Peper, zout</text:p>
        </text:list-item>
      </text:list>
      <text:h text:style-name="Heading_20_3" text:outline-level="3"><text:bookmark-start text:name="__RefHeading___bereiding_3"/><text:bookmark-start text:name="bereiding"/>Bereiding<text:bookmark-end text:name="__RefHeading___bereiding_3"/><text:bookmark-end text:name="bereiding"/></text:h>
      <text:p text:style-name="Text_20_body">Bestrooi de filets met zou en peper, haal ze door de bloem en klop het loszittende bloem los. Bak ze 3 minuten in de hete olie tot ze bruin zien en hou ze daarna warm in een oven op 150°C. </text:p>
      <text:p text:style-name="Text_20_body">Voor de saus boter in pan, wachten tot het schuim weg is en de boter begin te kleuren. Citroensap en peterselie erbij, nog wat zout en peter en klaar.</text:p>
      <text:h text:style-name="Heading_20_3" text:outline-level="3"><text:bookmark-start text:name="__RefHeading___serveren_4"/><text:bookmark-start text:name="serveren"/>Serveren<text:bookmark-end text:name="__RefHeading___serveren_4"/><text:bookmark-end text:name="serveren"/></text:h>
      <text:p text:style-name="Text_20_body">Aardappels (uit de oven) en groenten erbij.</text:p>
      <text:h text:style-name="Heading_20_3" text:outline-level="3"><text:bookmark-start text:name="__RefHeading___bronnen_5"/><text:bookmark-start text:name="bronnen"/>Bronnen<text:bookmark-end text:name="__RefHeading___bronnen_5"/><text:bookmark-end text:name="bronnen"/></text:h>
      <text:list text:style-name="List_20_1" text:continue-numbering="false">
        <text:list-item>
          <text:p text:style-name="List_20_1_Content_First"><text:a xlink:type="simple" xlink:href="http://fumblingfoodie.typepad.com/fumblingfoodie/2007/03/tilapia_meunier.html" text:style-name="Internet_20_link" text:visited-style-name="Visited_20_Internet_20_Link">http://fumblingfoodie.typepad.com/fumblingfoodie/2007/03/tilapia_meunier.html</text:a></text:p>
        </text:list-item>
        <text:list-item>
          <text:p text:style-name="List_20_1_Content_Last"><text:a xlink:type="simple" xlink:href="http://camillenatzke.blogspot.com/2007/07/sole.html" text:style-name="Internet_20_link" text:visited-style-name="Visited_20_Internet_20_Link">http://camillenatzke.blogspot.com/2007/07/sol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55</meta:creation-date>
    <dc:creator>Generated</dc:creator>
    <dc:date>2026-06-09T13::59:55</dc:date>
    <dc:language>en-US</dc:language>
    <meta:editing-cycles>1</meta:editing-cycles>
    <meta:editing-duration>PT0S</meta:editing-duration>
    <dc:title>koken:tilapia-meuniere</dc:title>
  </office:meta>
</office:document-meta>
</file>