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tempeh-met-krtjap-en-limoen"/><text:bookmark-start text:name="__RefHeading___tempeh-met-ketjap-en-limoen_1"/><text:bookmark-start text:name="tempeh-met-ketjap-en-limoen"/>Tempeh met ketjap en limoen<text:bookmark-end text:name="__RefHeading___tempeh-met-ketjap-en-limoen_1"/><text:bookmark-end text:name="tempeh-met-ketjap-en-limoen"/></text:h>
      <text:p text:style-name="Text_20_body">Naar 
<text:a xlink:type="simple" xlink:href="https://vegantravellife.com/recepten/tempehblokjes-ketjamlimoensaus/" text:style-name="Internet_20_link" text:visited-style-name="Visited_20_Internet_20_Link">https://vegantravellife.com/recepten/tempehblokjes-ketjamlimoensaus/</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400 gram tempeh gesneden in blokjes</text:p>
        </text:list-item>
        <text:list-item>
          <text:p text:style-name="List_20_1_Content"> 10 el zonnebloemolie</text:p>
        </text:list-item>
        <text:list-item>
          <text:p text:style-name="List_20_1_Content"> 3 sjalotjes gesnipperd</text:p>
        </text:list-item>
        <text:list-item>
          <text:p text:style-name="List_20_1_Content"> 3 teentjes knoflook</text:p>
        </text:list-item>
        <text:list-item>
          <text:p text:style-name="List_20_1_Content"> 1 rode peper fijngehakt</text:p>
        </text:list-item>
        <text:list-item>
          <text:p text:style-name="List_20_1_Content"> 5-6 el ketjap manis</text:p>
        </text:list-item>
        <text:list-item>
          <text:p text:style-name="List_20_1_Content"> 5 limoenblaadjes liefst vers, maar gedroogd kan ook (zorg wel dat je ze van te voren weekt)</text:p>
        </text:list-item>
        <text:list-item>
          <text:p text:style-name="List_20_1_Content"> 1 tl laospoeder</text:p>
        </text:list-item>
        <text:list-item>
          <text:p text:style-name="List_20_1_Content_Last"> 1 tomaat in blokjes (zonder vruchtvlees)</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Bak als de olie heet is de blokjes tempeh tot ze een mooi goudkleurig laagje hebben. Je kunt ze het beste in delen bakken. Laat ze uitlekken op bijvoorbeeld keukenpapier
Maak de wok schoon of pak een andere pan
Verhit 2 el zonnebloemolie en fruit sjalotjes, knoflook en rode peper
Voeg dan toe: laospoeder, limoenblaadjes, zout, peper en de gebakken tempeh
Roer alles even door elkaar
Giet er dan ketjap manis bij en doe de tomaat erbij
Weer even goed roeren
Laat even op laag vuur pruttelen
Verwijder de limoenblaadjes en schep 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4:11</meta:creation-date>
    <dc:creator>Generated</dc:creator>
    <dc:date>2026-06-09T14::04:11</dc:date>
    <dc:language>en-US</dc:language>
    <meta:editing-cycles>1</meta:editing-cycles>
    <meta:editing-duration>PT0S</meta:editing-duration>
    <dc:title>koken:tempeh-met-krtjap-en-limoen</dc:title>
  </office:meta>
</office:document-meta>
</file>