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urinaamse-currysaus"/><text:bookmark-start text:name="__RefHeading___surinaamse-curry-saus_1"/><text:bookmark-start text:name="surinaamse-curry-saus"/>Surinaamse curry-saus<text:bookmark-end text:name="__RefHeading___surinaamse-curry-saus_1"/><text:bookmark-end text:name="surinaamse-curry-saus"/></text:h>
      <text:p text:style-name="Text_20_body">Romig currysausje naar <text:a xlink:type="simple" xlink:href="http://www.kookjijook.nl/recept/1294/curry_saus_kerrie_saus_.html" text:style-name="Internet_20_link" text:visited-style-name="Visited_20_Internet_20_Link">http://www.kookjijook.nl/recept/1294/curry_saus_kerrie_saus_.html</text:a>. </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1 kippebouillonblokje</text:p>
        </text:list-item>
        <text:list-item>
          <text:p text:style-name="List_20_1_Content">1 pakje kokosroom (125ml)</text:p>
        </text:list-item>
        <text:list-item>
          <text:p text:style-name="List_20_1_Content">1 kleine ui</text:p>
        </text:list-item>
        <text:list-item>
          <text:p text:style-name="List_20_1_Content">1 knoflookteentje</text:p>
        </text:list-item>
        <text:list-item>
          <text:p text:style-name="List_20_1_Content">2 tot 4 eetlepels Surinaamse massala kerriepoeder</text:p>
        </text:list-item>
        <text:list-item>
          <text:p text:style-name="List_20_1_Content">1 eetlepel boter</text:p>
        </text:list-item>
        <text:list-item>
          <text:p text:style-name="List_20_1_Content">1 eetlepel bloem</text:p>
        </text:list-item>
        <text:list-item>
          <text:p text:style-name="List_20_1_Content_Last">2 eetlepels augurk (blokjes)</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Los het bouillonblokje op in (weinig) warm water. Het fijngesnipperd uitje en knoflookteentje goudbruin fruiten in de boter. Voeg de bloem en het kerriepoeder toe. Nog een minuutje of twee fruiten en daarna bouillon en kokosroom erbij. Goed roeren. </text:p>
      <text:p text:style-name="Text_20_body">Breng op smaak met zout en peper. Augurk erdoor. </text:p>
      <text:h text:style-name="Heading_20_2" text:outline-level="2"><text:bookmark-start text:name="__RefHeading___variatietips_4"/><text:bookmark-start text:name="variatietips"/>Variatietips<text:bookmark-end text:name="__RefHeading___variatietips_4"/><text:bookmark-end text:name="variatietips"/></text:h>
      <text:p text:style-name="Text_20_body">Gebruik room i.p.v. kokosmelk. Kan ook zonder augurk of met ananas i.p.v. augu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4:41</meta:creation-date>
    <dc:creator>Generated</dc:creator>
    <dc:date>2026-06-09T12::44:41</dc:date>
    <dc:language>en-US</dc:language>
    <meta:editing-cycles>1</meta:editing-cycles>
    <meta:editing-duration>PT0S</meta:editing-duration>
    <dc:title>koken:surinaamse-currysaus</dc:title>
  </office:meta>
</office:document-meta>
</file>