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stifado"/><text:bookmark-start text:name="__RefHeading___stifado_1"/><text:bookmark-start text:name="stifado"/>Stifado<text:bookmark-end text:name="__RefHeading___stifado_1"/><text:bookmark-end text:name="stifado"/></text:h>
      <text:h text:style-name="Heading_20_2" text:outline-level="2"><text:bookmark-start text:name="__RefHeading___ingredienten_2"/><text:bookmark-start text:name="ingredienten"/>Ingrediënten<text:bookmark-end text:name="__RefHeading___ingredienten_2"/><text:bookmark-end text:name="ingredienten"/></text:h>
      <text:list text:style-name="List_20_1" text:continue-numbering="false">
        <text:list-item>
          <text:p text:style-name="List_20_1_Content_First">500g hacheevlees</text:p>
        </text:list-item>
        <text:list-item>
          <text:p text:style-name="List_20_1_Content">1 ui</text:p>
        </text:list-item>
        <text:list-item>
          <text:p text:style-name="List_20_1_Content">1 bouillonblokje</text:p>
        </text:list-item>
        <text:list-item>
          <text:p text:style-name="List_20_1_Content">1 afgestreken theelepel kaneel</text:p>
        </text:list-item>
        <text:list-item>
          <text:p text:style-name="List_20_1_Content">1 theelepel komijnpoeder</text:p>
        </text:list-item>
        <text:list-item>
          <text:p text:style-name="List_20_1_Content">1 theelepel piment (evt nootmuskaat)</text:p>
        </text:list-item>
        <text:list-item>
          <text:p text:style-name="List_20_1_Content">1 eetlepel rozemarijn (twee verse takjes)</text:p>
        </text:list-item>
        <text:list-item>
          <text:p text:style-name="List_20_1_Content">1 eetlepel peterselie</text:p>
        </text:list-item>
        <text:list-item>
          <text:p text:style-name="List_20_1_Content">3 laurierblaadjes</text:p>
        </text:list-item>
        <text:list-item>
          <text:p text:style-name="List_20_1_Content">1 teentje knoflook</text:p>
        </text:list-item>
        <text:list-item>
          <text:p text:style-name="List_20_1_Content">Oregano</text:p>
        </text:list-item>
        <text:list-item>
          <text:p text:style-name="List_20_1_Content">1 eetkepel tomatenpuree</text:p>
        </text:list-item>
        <text:list-item>
          <text:p text:style-name="List_20_1_Content">1 blik gepelde tomaten</text:p>
        </text:list-item>
        <text:list-item>
          <text:p text:style-name="List_20_1_Content">2 grote aardappels (ca 300g)</text:p>
        </text:list-item>
        <text:list-item>
          <text:p text:style-name="List_20_1_Content">2 wortels</text:p>
        </text:list-item>
        <text:list-item>
          <text:p text:style-name="List_20_1_Content">2 eetlepels zilveruitjes/een blikje sifado uien</text:p>
        </text:list-item>
        <text:list-item>
          <text:p text:style-name="List_20_1_Content">1 glas rode wijn </text:p>
        </text:list-item>
        <text:list-item>
          <text:p text:style-name="List_20_1_Content_Last">Ontbijtkoek of maizena</text:p>
        </text:list-item>
      </text:list>
      <text:h text:style-name="Heading_20_3" text:outline-level="3"><text:bookmark-start text:name="__RefHeading___bereiding_3"/><text:bookmark-start text:name="bereiding"/>Bereiding<text:bookmark-end text:name="__RefHeading___bereiding_3"/><text:bookmark-end text:name="bereiding"/></text:h>
      <text:p text:style-name="Text_20_body">Wijn en kruiden in slowcooker. Vlees in hapklare stukken aanbraden en erbij. Lang wachten. Aardappels en zilveruitjes een uurtje van te voren erbij, stifado uien later (kwartiertje).</text:p>
      <text:h text:style-name="Heading_20_2" text:outline-level="2"><text:bookmark-start text:name="__RefHeading___bereidingswijze_4"/><text:bookmark-start text:name="bereidingswijze"/>Bereidingswijze<text:bookmark-end text:name="__RefHeading___bereidingswijze_4"/><text:bookmark-end text:name="bereidingswijze"/></text:h>
      <text:p text:style-name="Text_20_body">Vlees aanbraden, uien aanbraden, knoflook, komijn en kaneel erbij. Met bouillon 120 minuten in de oven op 100 graden. Tomaten, oregano, aardappels en wortel erbij. Binden met ontbijtkoek of maizena. Nog een uurtje stoven.</text:p>
      <text:p text:style-name="Text_20_body">Kan ook in de slowcook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2::39:17</meta:creation-date>
    <dc:creator>Generated</dc:creator>
    <dc:date>2026-06-09T12::39:17</dc:date>
    <dc:language>en-US</dc:language>
    <meta:editing-cycles>1</meta:editing-cycles>
    <meta:editing-duration>PT0S</meta:editing-duration>
    <dc:title>koken:stifado</dc:title>
  </office:meta>
</office:document-meta>
</file>