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steak-pie"/><text:bookmark-start text:name="__RefHeading___steak-pie_1"/><text:bookmark-start text:name="steak-pie"/>Steak Pie<text:bookmark-end text:name="__RefHeading___steak-pie_1"/><text:bookmark-end text:name="steak-pie"/></text:h>
      <text:p text:style-name="Text_20_body">Naar: <text:a xlink:type="simple" xlink:href="http://www.bbc.co.uk/food/recipes/steakpie_85721" text:style-name="Internet_20_link" text:visited-style-name="Visited_20_Internet_20_Link">http://www.bbc.co.uk/food/recipes/steakpie_85721</text:a></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1 kg riblappen, in blokjes gesneden</text:p>
        </text:list-item>
        <text:list-item>
          <text:p text:style-name="List_20_1_Content">3 eetlepels bloen</text:p>
        </text:list-item>
        <text:list-item>
          <text:p text:style-name="List_20_1_Content">zout</text:p>
        </text:list-item>
        <text:list-item>
          <text:p text:style-name="List_20_1_Content">peper</text:p>
        </text:list-item>
        <text:list-item>
          <text:p text:style-name="List_20_1_Content">1 eetlepel olijfolie</text:p>
        </text:list-item>
        <text:list-item>
          <text:p text:style-name="List_20_1_Content">2 uien</text:p>
        </text:list-item>
        <text:list-item>
          <text:p text:style-name="List_20_1_Content">peterselie</text:p>
        </text:list-item>
        <text:list-item>
          <text:p text:style-name="List_20_1_Content">thijm</text:p>
        </text:list-item>
        <text:list-item>
          <text:p text:style-name="List_20_1_Content">worteltjes</text:p>
        </text:list-item>
        <text:list-item>
          <text:p text:style-name="List_20_1_Content">champignons</text:p>
        </text:list-item>
        <text:list-item>
          <text:p text:style-name="List_20_1_Content">bouillonblokje</text:p>
        </text:list-item>
        <text:list-item>
          <text:p text:style-name="List_20_1_Content">5 vellen bladerdeeg</text:p>
        </text:list-item>
        <text:list-item>
          <text:p text:style-name="List_20_1_Content_Last">1 ei</text:p>
        </text:list-item>
      </text:list>
      <text:h text:style-name="Heading_20_2" text:outline-level="2"><text:bookmark-start text:name="__RefHeading___voorbereiding_3"/><text:bookmark-start text:name="voorbereiding"/>Voorbereiding<text:bookmark-end text:name="__RefHeading___voorbereiding_3"/><text:bookmark-end text:name="voorbereiding"/></text:h>
      <text:p text:style-name="Text_20_body">Zet een braadpan op een vlamverdeler op een laag pitje. Doe een kopje water in de pan, een runderbouilllon blokje, en eventueel een klein scheutje wijn. </text:p>
      <text:p text:style-name="Text_20_body">Vermeng bloem met zout en peper, en wentel de blokjes rundvlees erdoor. Verhit de olie in een pan met dikke bodem, en roerbak de blokjes beetje bij beetje tot ze bruin zijn. Gebakken blokjes gaan bij de bouillon in de braadpan.</text:p>
      <text:p text:style-name="Text_20_body">Snipperde uien, fruit ze in dezelfde pan en voeg toe aan de braadpan. Voeg dan de thijm en peterselie toe en laat een uur zachtjes stoven. Voeg voeg dan de wortels en champignons toe. Laat nog een half uurtje stoven en laat de vulling dan even staan, bij voorkeur een hele nacht.</text:p>
      <text:h text:style-name="Heading_20_2" text:outline-level="2"><text:bookmark-start text:name="__RefHeading___bereiding_4"/><text:bookmark-start text:name="bereiding"/>Bereiding<text:bookmark-end text:name="__RefHeading___bereiding_4"/><text:bookmark-end text:name="bereiding"/></text:h>
      <text:p text:style-name="Text_20_body">Verwarm de oven voor op 200°C. Vul een of meerde pastei schaaltjes met de vulling. Leg een dun randje bladerdeeg langs de rand van de schaal. Leg daaroverheen een plak bladeerdeeg en snij die afop maat. Versier met stukejs bladerdeeg, bestrijk met ei en prik een stoomgat in het midden.</text:p>
      <text:p text:style-name="Text_20_body">Bak 45 a 60 minuten in de o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0:09</meta:creation-date>
    <dc:creator>Generated</dc:creator>
    <dc:date>2026-06-09T15::10:09</dc:date>
    <dc:language>en-US</dc:language>
    <meta:editing-cycles>1</meta:editing-cycles>
    <meta:editing-duration>PT0S</meta:editing-duration>
    <dc:title>koken:steak-pie</dc:title>
  </office:meta>
</office:document-meta>
</file>