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pinaziestamppot-met-pesto"/><text:bookmark-start text:name="__RefHeading___spinaziestamppot-met-pesto_1"/><text:bookmark-start text:name="spinaziestamppot-met-pesto"/>Spinaziestamppot met pesto<text:bookmark-end text:name="__RefHeading___spinaziestamppot-met-pesto_1"/><text:bookmark-end text:name="spinaziestamppot-met-pesto"/></text:h>
      <text:p text:style-name="Text_20_body">Gevonden op <text:a xlink:type="simple" xlink:href="http://www.peuterplace.nl/recepten.htm#Spinaziestamppotmetpesto" text:style-name="Internet_20_link" text:visited-style-name="Visited_20_Internet_20_Link">http://www.peuterplace.nl/recepten.htm#Spinaziestamppotmetpesto</text:a></text:p>
      <text:h text:style-name="Heading_20_2" text:outline-level="2"><text:bookmark-start text:name="__RefHeading___ingredienten_2"/><text:bookmark-start text:name="ingredienten"/>Ingredienten<text:bookmark-end text:name="__RefHeading___ingredienten_2"/><text:bookmark-end text:name="ingredienten"/></text:h>
      <text:list text:style-name="List_20_1" text:continue-numbering="false">
        <text:list-item>
          <text:p text:style-name="List_20_1_Content_First">1,5 kg kruimige aardappels</text:p>
        </text:list-item>
        <text:list-item>
          <text:p text:style-name="List_20_1_Content">1 pond versie bladspinazie</text:p>
        </text:list-item>
        <text:list-item>
          <text:p text:style-name="List_20_1_Content">Scheutje melk</text:p>
        </text:list-item>
        <text:list-item>
          <text:p text:style-name="List_20_1_Content">Scheutje olijfolie</text:p>
        </text:list-item>
        <text:list-item>
          <text:p text:style-name="List_20_1_Content">Groene pesto van Bertolli</text:p>
        </text:list-item>
        <text:list-item>
          <text:p text:style-name="List_20_1_Content">Romige geitenkaas</text:p>
        </text:list-item>
        <text:list-item>
          <text:p text:style-name="List_20_1_Content">Pijnboompitjes</text:p>
        </text:list-item>
        <text:list-item>
          <text:p text:style-name="List_20_1_Content_Last">250 g spekjes</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Kook de aardappelen gaar. In tussen spinazie in dunne reepjes snijden, pijnboompitjes bakken en de ontbijtspek uitbakken, zodat ze lekker krokant zijn. Als aardappels gaar zijn stampen met de melk, olie en pesto fijn. Daarna de spinazie, spekjes en pijnboompitten erbi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44:20</meta:creation-date>
    <dc:creator>Generated</dc:creator>
    <dc:date>2026-06-13T13::44:20</dc:date>
    <dc:language>en-US</dc:language>
    <meta:editing-cycles>1</meta:editing-cycles>
    <meta:editing-duration>PT0S</meta:editing-duration>
    <dc:title>koken:spinaziestamppot-met-pesto</dc:title>
  </office:meta>
</office:document-meta>
</file>