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smoor"/><text:bookmark-start text:name="__RefHeading___smoor_1"/><text:bookmark-start text:name="smoor"/>Smoor<text:bookmark-end text:name="__RefHeading___smoor_1"/><text:bookmark-end text:name="smoor"/></text:h>
      <text:p text:style-name="Text_20_body">Afkomstig van <text:a xlink:type="simple" xlink:href="http://www.smulweb.nl/pages/rogerjacobs" text:style-name="Internet_20_link" text:visited-style-name="Visited_20_Internet_20_Link">Roger Jacobs</text:a> op <text:a xlink:type="simple" xlink:href="http://www.smulweb.nl/smulweb/plsql/recept.zien?p_recept_id=126823" text:style-name="Internet_20_link" text:visited-style-name="Visited_20_Internet_20_Link">Smulweb</text:a>.</text:p>
      <text:p text:style-name="Text_20_body">Recept van mijn (Indische) oma. Een heerlijk recept met rundvlees, (of kip of varkensvlees, wat je maar wil).</text:p>
      <text:p text:style-name="Text_20_body">Een gerecht wat niet in een rijsttafel mag ontbreken.  Zeer geliefd, vooral bij kinderen vanwege de milde en zoete smaak. Dit recept heeft overigens op rtl-text gestaan. Mijn oma was zeer trots…. Als ik het gerecht proef voel ik me weer een klein kindje op bezoek bij oma… lekker smullend van de smoor!</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500 gram Rundvlees</text:p>
        </text:list-item>
        <text:list-item>
          <text:p text:style-name="List_20_1_Content">  1 tot 2 teentjes knoflook</text:p>
        </text:list-item>
        <text:list-item>
          <text:p text:style-name="List_20_1_Content">  1 grote gesnipperde ui</text:p>
        </text:list-item>
        <text:list-item>
          <text:p text:style-name="List_20_1_Content">  1 dl zoete ketjap (manis). Voor een aantal mensen is dit te sterk. Doe daarom voor de eerste keer iets minder ketjap gebruiken. Maar je kunt na het uurtje het verdampte vocht weer aanvullen.)</text:p>
        </text:list-item>
        <text:list-item>
          <text:p text:style-name="List_20_1_Content"> 1 bouillonblok (of zelf getrokken bouillon)</text:p>
        </text:list-item>
        <text:list-item>
          <text:p text:style-name="List_20_1_Content"> 2 tot 3 eetlepels witte of bruine suiker of Gula jawa</text:p>
        </text:list-item>
        <text:list-item>
          <text:p text:style-name="List_20_1_Content"> scheut sla-olie</text:p>
        </text:list-item>
        <text:list-item>
          <text:p text:style-name="List_20_1_Content"> 3 tot 4 dl water</text:p>
        </text:list-item>
        <text:list-item>
          <text:p text:style-name="List_20_1_Content"> Nootmuskaat</text:p>
        </text:list-item>
        <text:list-item>
          <text:p text:style-name="List_20_1_Content_Last"> <text:span text:style-name="Strong_20_Emphasis">half theelepeltje “buisman”</text:span>. Dit is een soort smaakversterker welke je normaal bij de koffie doet tijdens koffiezetten.</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Rundvlees (of kipfilet, of varkenspoulet) in blokjes snijden, uitje fijn snipperen, knoflook pellen.</text:p>
      <text:p text:style-name="Text_20_body">Doe een bodem sla-olie in de pan.  Fruit de uitjes. Voeg vervolgens de blokjes vlees toe en pers de knoflook uit. Even gaar laten worden en vervolgens de suiker toevoegen.  Blussen met ketjap en de bouillon of water toevoegen. Als laatste peper en zout en een beetje nootmuskaat toevoegen.  Laat nu het gerecht minimaal een uur smoren met deksel en op klein vuurtje, maar het is beter om langer te smoren. Let er op dat je na en eventueel tijdens het smoren weer een beetje water toevoegd, omdat er ook veel vocht verdampt. Anders wordt de smaak te sterk…of erger nog…. verbrandt je gerechtje.</text:p>
      <text:h text:style-name="Heading_20_2" text:outline-level="2"><text:bookmark-start text:name="__RefHeading___serveertips_4"/><text:bookmark-start text:name="serveertips"/>Serveertips<text:bookmark-end text:name="__RefHeading___serveertips_4"/><text:bookmark-end text:name="serveertips"/></text:h>
      <text:p text:style-name="Text_20_body">Heerlijk voor bij de rijsttafel. Eventueel een beetje verse gember toevoegen. (maar probeer het gerecht eerst zonder.) In plaats van rundvlees kun je ook kip (Filet, bout) of varkenspoulet gebrui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3:24</meta:creation-date>
    <dc:creator>Generated</dc:creator>
    <dc:date>2026-06-09T13::53:24</dc:date>
    <dc:language>en-US</dc:language>
    <meta:editing-cycles>1</meta:editing-cycles>
    <meta:editing-duration>PT0S</meta:editing-duration>
    <dc:title>koken:smoor</dc:title>
  </office:meta>
</office:document-meta>
</file>