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sidebar"/><text:bookmark-start text:name="__RefHeading___koken_1"/><text:bookmark-start text:name="koken"/>Koken<text:bookmark-end text:name="__RefHeading___koken_1"/><text:bookmark-end text:name="koken"/></text:h>
      <text:list text:style-name="List_20_1" text:continue-numbering="false">
        <text:list-item>
          <text:p text:style-name="List_20_1_Content_First"><text:a xlink:type="simple" xlink:href="http://www.vdmeulen.net/wiki/doku.php?id=koken:amuses-hors-d-oeuvres-mezes-en-tapas" text:style-name="Internet_20_link" text:visited-style-name="Visited_20_Internet_20_Link">Amuses, hors d'oeuvres, mezes en tapas</text:a></text:p>
        </text:list-item>
        <text:list-item/>
        <text:list-item/>
        <text:list-item/>
        <text:list-item/>
        <text:list-item/>
        <text:list-item/>
        <text:list-item>
          <text:p text:style-name="List_20_1_Content">Internationaal</text:p>
          <text:list text:style-name="List_20_1">
            <text:list-item/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0:31</meta:creation-date>
    <dc:creator>Generated</dc:creator>
    <dc:date>2026-06-09T13::50:31</dc:date>
    <dc:language>en-US</dc:language>
    <meta:editing-cycles>1</meta:editing-cycles>
    <meta:editing-duration>PT0S</meta:editing-duration>
    <dc:title>koken:sidebar</dc:title>
  </office:meta>
</office:document-meta>
</file>