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satesaus"/><text:bookmark-start text:name="__RefHeading___satesaus_1"/><text:bookmark-start text:name="satesaus"/>Satésaus<text:bookmark-end text:name="__RefHeading___satesaus_1"/><text:bookmark-end text:name="satesaus"/></text:h>
      <text:p text:style-name="Text_20_body">Familierecept.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2 forse eetlepels pindakaas</text:p>
        </text:list-item>
        <text:list-item>
          <text:p text:style-name="List_20_1_Content">1/2 ui</text:p>
        </text:list-item>
        <text:list-item>
          <text:p text:style-name="List_20_1_Content">2 teentjes knoflook</text:p>
        </text:list-item>
        <text:list-item>
          <text:p text:style-name="List_20_1_Content">1 theelepel sambal</text:p>
        </text:list-item>
        <text:list-item>
          <text:p text:style-name="List_20_1_Content">1/2 teehlepel trassi</text:p>
        </text:list-item>
        <text:list-item>
          <text:p text:style-name="List_20_1_Content">1 theelepel laos</text:p>
        </text:list-item>
        <text:list-item>
          <text:p text:style-name="List_20_1_Content">1 theelepel keteombar</text:p>
        </text:list-item>
        <text:list-item>
          <text:p text:style-name="List_20_1_Content">1 eetlepel ketjap</text:p>
        </text:list-item>
        <text:list-item>
          <text:p text:style-name="List_20_1_Content">1/2 eetlepel olie</text:p>
        </text:list-item>
        <text:list-item>
          <text:p text:style-name="List_20_1_Content">citroensap</text:p>
        </text:list-item>
        <text:list-item>
          <text:p text:style-name="List_20_1_Content">theelepel suiker</text:p>
        </text:list-item>
        <text:list-item>
          <text:p text:style-name="List_20_1_Content">stukje santen</text:p>
        </text:list-item>
        <text:list-item>
          <text:p text:style-name="List_20_1_Content_Last">zout</text:p>
        </text:list-item>
      </text:list>
      <text:h text:style-name="Heading_20_2" text:outline-level="2"><text:bookmark-start text:name="__RefHeading___bereiding_3"/><text:bookmark-start text:name="bereiding"/>Bereiding<text:bookmark-end text:name="__RefHeading___bereiding_3"/><text:bookmark-end text:name="bereiding"/></text:h>
      <text:p text:style-name="Text_20_body">Ui heel fijn snipperen, knoflook persen en erbij. Voeg kruiden, sambal en zout toe en wrijf fijn tot keruidenpasta (boemboe). </text:p>
      <text:p text:style-name="Text_20_body">Boemboe fruiten in de olie. Pindakaas, ketjap, suiker citroensap erbij. Roeren en water erbij tot een gladde en gebonden saus ontstaat. Roere tot slaot de santen er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8:35</meta:creation-date>
    <dc:creator>Generated</dc:creator>
    <dc:date>2026-06-09T13::58:35</dc:date>
    <dc:language>en-US</dc:language>
    <meta:editing-cycles>1</meta:editing-cycles>
    <meta:editing-duration>PT0S</meta:editing-duration>
    <dc:title>koken:satesaus</dc:title>
  </office:meta>
</office:document-meta>
</file>