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sate-marinade"/><text:bookmark-start text:name="__RefHeading___sate-marinade_1"/><text:bookmark-start text:name="sate-marinade"/>Sate marinade<text:bookmark-end text:name="__RefHeading___sate-marinade_1"/><text:bookmark-end text:name="sate-marinade"/></text:h>
      <text:p text:style-name="Text_20_body">Voor sate maar ook voor sate belazerd.</text:p>
      <text:list text:style-name="List_20_1" text:continue-numbering="false">
        <text:list-item>
          <text:p text:style-name="List_20_1_Content_First">2 sjalotjes of 1 kleine ui, ragfijn gesnipperd </text:p>
        </text:list-item>
        <text:list-item>
          <text:p text:style-name="List_20_1_Content">2 teentes knoflook</text:p>
        </text:list-item>
        <text:list-item>
          <text:p text:style-name="List_20_1_Content">2 tl. ketoembar </text:p>
        </text:list-item>
        <text:list-item>
          <text:p text:style-name="List_20_1_Content">1 tl. laos</text:p>
        </text:list-item>
        <text:list-item>
          <text:p text:style-name="List_20_1_Content">1 tl. djahe</text:p>
        </text:list-item>
        <text:list-item>
          <text:p text:style-name="List_20_1_Content">1 tl. zout</text:p>
        </text:list-item>
        <text:list-item>
          <text:p text:style-name="List_20_1_Content">1 tl. goela djawa</text:p>
        </text:list-item>
        <text:list-item>
          <text:p text:style-name="List_20_1_Content">1 tl. tamarindepasta</text:p>
        </text:list-item>
        <text:list-item>
          <text:p text:style-name="List_20_1_Content">2 el. ketjap</text:p>
        </text:list-item>
        <text:list-item>
          <text:p text:style-name="List_20_1_Content_Last">2 el. ol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6</meta:creation-date>
    <dc:creator>Generated</dc:creator>
    <dc:date>2026-06-09T15::13:06</dc:date>
    <dc:language>en-US</dc:language>
    <meta:editing-cycles>1</meta:editing-cycles>
    <meta:editing-duration>PT0S</meta:editing-duration>
    <dc:title>koken:sate-marinade</dc:title>
  </office:meta>
</office:document-meta>
</file>