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ate-belaserd"/><text:bookmark-start text:name="__RefHeading___sate-belaserd_1"/><text:bookmark-start text:name="sate-belaserd"/>Saté belaserd<text:bookmark-end text:name="__RefHeading___sate-belaserd_1"/><text:bookmark-end text:name="sate-belaserd"/></text:h>
      <text:p text:style-name="Text_20_body">Lekker bij een (mini) rijsttafel.</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1 pond hamlappen</text:p>
        </text:list-item>
        <text:list-item>
          <text:p text:style-name="List_20_1_Content">2 uien</text:p>
        </text:list-item>
        <text:list-item>
          <text:p text:style-name="List_20_1_Content">2 teentjes knoflook</text:p>
        </text:list-item>
        <text:list-item>
          <text:p text:style-name="List_20_1_Content">4 eetlepels pindakaas</text:p>
        </text:list-item>
        <text:list-item>
          <text:p text:style-name="List_20_1_Content">1 eetlepel citroensap</text:p>
        </text:list-item>
        <text:list-item>
          <text:p text:style-name="List_20_1_Content">2 eetlepels ketjap</text:p>
        </text:list-item>
        <text:list-item>
          <text:p text:style-name="List_20_1_Content">1 theelepel sambal</text:p>
        </text:list-item>
        <text:list-item>
          <text:p text:style-name="List_20_1_Content_Last">1 eetlepel olie</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Fruit de gesnipperde uien in de olie en pers de knoflook uit. Voeg de in blokjes gesneden en licht gezouten hamlappen toe. Doe dan de pindakaas, ketjap, citroensap en sambal erbij, en eventueel wat water. Nog 5 á 10 minuten laten sudd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25</meta:creation-date>
    <dc:creator>Generated</dc:creator>
    <dc:date>2026-06-09T13::53:25</dc:date>
    <dc:language>en-US</dc:language>
    <meta:editing-cycles>1</meta:editing-cycles>
    <meta:editing-duration>PT0S</meta:editing-duration>
    <dc:title>koken:sate-belaserd</dc:title>
  </office:meta>
</office:document-meta>
</file>