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ate"/><text:bookmark-start text:name="__RefHeading___sate_1"/><text:bookmark-start text:name="sate"/>Sate<text:bookmark-end text:name="__RefHeading___sate_1"/><text:bookmark-end text:name="sate"/></text:h>
      <text:p text:style-name="Text_20_body">&lt;box right 200px round&gt;
Dit recept heb ik in 2006 van Heleen gekregen, met het verzoek het niet aan anderen te openbaren. Let dus op dat anderen er niet zomaar bij kunnen.
&lt;/box&gt;</text:p>
      <text:p text:style-name="Text_20_body">Hoi Pieter,</text:p>
      <text:p text:style-name="Text_20_body">Ik tik het recept toch maar even over, zoveel is het niet!</text:p>
      <text:p text:style-name="Text_20_body">Het vlees hoef je van te voren niet te garen. De truuk is kleine stukjes te
snijden en tijdens het roosteren regelmatig “wentelen en keren” zoals mijn
vader dat noemt. Dan is de binnenkant gaar voordat de buitenkant zwart is.</text:p>
      <text:p text:style-name="Text_20_body">Het recept is voor 2 a 3 personen (als onderdeeltje van een uitgebreide
rijsttafel met nog andere vleesgerechten eerder voor 3 a 4 personen denk
ik.)</text:p>
      <text:h text:style-name="Heading_20_2" text:outline-level="2"><text:bookmark-start text:name="__RefHeading___ingredienten_2"/><text:bookmark-start text:name="ingredienten"/>Ingrediënten<text:bookmark-end text:name="__RefHeading___ingredienten_2"/><text:bookmark-end text:name="ingredienten"/></text:h>
      <text:p text:style-name="Text_20_body">Er zijn 3 opties voor de vleeskeuze:</text:p>
      <text:list text:style-name="Numbering_20_1" text:continue-numbering="false">
        <text:list-item>
          <text:p text:style-name="Numbering_20_1_Content_First"> half pond doorregen varkenslappen</text:p>
        </text:list-item>
        <text:list-item>
          <text:p text:style-name="Numbering_20_1_Content"> kwart pond dooregen varkenslappen + kwart pond magere varkenslappen  </text:p>
        </text:list-item>
        <text:list-item>
          <text:p text:style-name="Numbering_20_1_Content_Last"> half pond schouderkarbonade</text:p>
        </text:list-item>
      </text:list>
      <text:h text:style-name="Heading_20_3" text:outline-level="3"><text:bookmark-start text:name="__RefHeading___voor-de-marinade_3"/><text:bookmark-start text:name="voor-de-marinade"/>Voor de marinade<text:bookmark-end text:name="__RefHeading___voor-de-marinade_3"/><text:bookmark-end text:name="voor-de-marinade"/></text:h>
      <text:list text:style-name="List_20_1" text:continue-numbering="false">
        <text:list-item>
          <text:p text:style-name="List_20_1_Content_First"> 0,5 theelepel goela djawa (zelf gebruik ik meestal stiekum (heeeeel stiekum) gewone bruine suiker)</text:p>
        </text:list-item>
        <text:list-item>
          <text:p text:style-name="List_20_1_Content"> 1,5 theelepel ketoembar</text:p>
        </text:list-item>
        <text:list-item>
          <text:p text:style-name="List_20_1_Content"> 1,5 theelepel djinten</text:p>
        </text:list-item>
        <text:list-item>
          <text:p text:style-name="List_20_1_Content"> ketjap, zelf gebruik ik altijd “kaki tiga” ofwel “3 voeten”. Verkrijgbaar in elke toko en bij ons hier zelfs bij de C1000, maar dat is uitzonderlijk!</text:p>
        </text:list-item>
        <text:list-item>
          <text:p text:style-name="List_20_1_Content_Last"> azijn</text:p>
        </text:list-item>
      </text:list>
      <text:h text:style-name="Heading_20_2" text:outline-level="2"><text:bookmark-start text:name="__RefHeading___bereiding_4"/><text:bookmark-start text:name="bereiding"/>Bereiding<text:bookmark-end text:name="__RefHeading___bereiding_4"/><text:bookmark-end text:name="bereiding"/></text:h>
      <text:list text:style-name="List_20_1" text:continue-numbering="false">
        <text:list-item>
          <text:p text:style-name="List_20_1_Content_First"> Stamp de goela djawa, ketoembar, djinten, veeel kecap en een heel klein scheutje azijn tot een papje.</text:p>
        </text:list-item>
        <text:list-item>
          <text:p text:style-name="List_20_1_Content"> Snij het vlees in kleine stukjes.</text:p>
        </text:list-item>
        <text:list-item>
          <text:p text:style-name="List_20_1_Content"> Meng het vlees door het papje.</text:p>
        </text:list-item>
        <text:list-item>
          <text:p text:style-name="List_20_1_Content"> Eventueel kecap toevoegen zodat het vlees net in een sopje staat en nogmaals goed mengen.</text:p>
        </text:list-item>
        <text:list-item>
          <text:p text:style-name="List_20_1_Content_Last"> Lekker lang laten trekken (12 uur is niets mis mee).</text:p>
        </text:list-item>
      </text:list>
      <text:p text:style-name="Text_20_body">Als je op houtskool roostert (of ander open vuur): zet de stokjes minstens
een uur voor het rijgen met de punten naar beneden in een groot glas vol
water, dan heb je minder kans dat de stokjes in de fik vliegen!)
Het vlees aan de stokjes rijgen en vervolgens roosteren.
Serveren met pindasaus en gebakken uitjes.</text:p>
      <text:p text:style-name="Text_20_body">Dat was 'm. Niet moeilijk toch? Het reigen en het vleessnijden kost de
meeste tijd.</text:p>
      <text:p text:style-name="Text_20_body">Fijne kerst, en eet smakelijk!</text:p>
      <text:p text:style-name="Text_20_body">Groetjes,</text:p>
      <text:p text:style-name="Text_20_body">Hel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0:52</meta:creation-date>
    <dc:creator>Generated</dc:creator>
    <dc:date>2026-06-09T13::50:52</dc:date>
    <dc:language>en-US</dc:language>
    <meta:editing-cycles>1</meta:editing-cycles>
    <meta:editing-duration>PT0S</meta:editing-duration>
    <dc:title>koken:sate</dc:title>
  </office:meta>
</office:document-meta>
</file>