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salade-met-gerookte-tonijn-en-sesam"/><text:bookmark-start text:name="__RefHeading___salade-met-gerookte-tonijn-en-sesam_1"/><text:bookmark-start text:name="salade-met-gerookte-tonijn-en-sesam"/>Salade met gerookte tonijn en sesam<text:bookmark-end text:name="__RefHeading___salade-met-gerookte-tonijn-en-sesam_1"/><text:bookmark-end text:name="salade-met-gerookte-tonijn-en-sesam"/></text:h>
      <text:p text:style-name="Text_20_body">Bron: <text:a xlink:type="simple" xlink:href="http://www.smulweb.nl/1065190/koken/recept/Salade-gerookte-tonijn" text:style-name="Internet_20_link" text:visited-style-name="Visited_20_Internet_20_Link">http://www.smulweb.nl/1065190/koken/recept/Salade-gerookte-tonijn</text:a></text:p>
      <text:p text:style-name="Text_20_body">Recept voor twee personen</text:p>
      <text:h text:style-name="Heading_20_2" text:outline-level="2"><text:bookmark-start text:name="__RefHeading___ingredienten_2"/><text:bookmark-start text:name="ingredienten"/>Ingrediënten<text:bookmark-end text:name="__RefHeading___ingredienten_2"/><text:bookmark-end text:name="ingredienten"/></text:h>
      <text:list text:style-name="List_20_1" text:continue-numbering="false">
        <text:list-item>
          <text:p text:style-name="List_20_1_Content_First">2 Tonijnsteaks</text:p>
        </text:list-item>
        <text:list-item>
          <text:p text:style-name="List_20_1_Content">Handje sla</text:p>
        </text:list-item>
        <text:list-item>
          <text:p text:style-name="List_20_1_Content">Handje ruccola </text:p>
        </text:list-item>
        <text:list-item>
          <text:p text:style-name="List_20_1_Content">Halve citroen</text:p>
        </text:list-item>
        <text:list-item>
          <text:p text:style-name="List_20_1_Content">Scheut kikoman sojasaus </text:p>
        </text:list-item>
        <text:list-item>
          <text:p text:style-name="List_20_1_Content">2 Theel. Wasabi</text:p>
        </text:list-item>
        <text:list-item>
          <text:p text:style-name="List_20_1_Content_Last">Sesamzaad</text:p>
        </text:list-item>
      </text:list>
      <text:h text:style-name="Heading_20_2" text:outline-level="2"><text:bookmark-start text:name="__RefHeading___voorbereiding_3"/><text:bookmark-start text:name="voorbereiding"/>Voorbereiding<text:bookmark-end text:name="__RefHeading___voorbereiding_3"/><text:bookmark-end text:name="voorbereiding"/></text:h>
      <text:p text:style-name="Text_20_body">Tonijn roken, ong. 20 min voor twee steaks. Eventueel 5 min nagaren in de oven.
Dressing bereiden: citroensap, kikoman en wasabi mengen. Sesamzaad roosteren in droge pan.</text:p>
      <text:h text:style-name="Heading_20_2" text:outline-level="2"><text:bookmark-start text:name="__RefHeading___bereiding_4"/><text:bookmark-start text:name="bereiding"/>Bereiding<text:bookmark-end text:name="__RefHeading___bereiding_4"/><text:bookmark-end text:name="bereiding"/></text:h>
      <text:p text:style-name="Text_20_body">Tonijn in tweeen snijden en op bedje van sla en ruccola leggen, overgieten met wasabi dressing. Sesam er overheen strooi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5::18:46</meta:creation-date>
    <dc:creator>Generated</dc:creator>
    <dc:date>2026-06-09T15::18:46</dc:date>
    <dc:language>en-US</dc:language>
    <meta:editing-cycles>1</meta:editing-cycles>
    <meta:editing-duration>PT0S</meta:editing-duration>
    <dc:title>koken:salade-met-gerookte-tonijn-en-sesam</dc:title>
  </office:meta>
</office:document-meta>
</file>