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ken:roti"/><text:bookmark-start text:name="__RefHeading___roti-kipfilet_1"/><text:bookmark-start text:name="roti-kipfilet"/>Roti kipfilet<text:bookmark-end text:name="__RefHeading___roti-kipfilet_1"/><text:bookmark-end text:name="roti-kipfilet"/></text:h>
      <text:p text:style-name="Text_20_body">Naar: <text:a xlink:type="simple" xlink:href="http://www.mijnreceptenboek.nl/recept/hoofdgerechten/gevogelte/roti-kipfilet.html" text:style-name="Internet_20_link" text:visited-style-name="Visited_20_Internet_20_Link">http://www.mijnreceptenboek.nl/recept/hoofdgerechten/gevogelte/roti-kipfilet.html</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Peper</text:p>
        </text:list-item>
        <text:list-item>
          <text:p text:style-name="List_20_1_Content">Zout</text:p>
        </text:list-item>
        <text:list-item>
          <text:p text:style-name="List_20_1_Content">Hindoestaanse kerrie (massala) van de toko</text:p>
        </text:list-item>
        <text:list-item>
          <text:p text:style-name="List_20_1_Content">Kippenbouillon</text:p>
        </text:list-item>
        <text:list-item>
          <text:p text:style-name="List_20_1_Content">Kruimige aardappelen</text:p>
        </text:list-item>
        <text:list-item>
          <text:p text:style-name="List_20_1_Content">Gemalen komijnzaad</text:p>
        </text:list-item>
        <text:list-item>
          <text:p text:style-name="List_20_1_Content">Eventueel kurkuma</text:p>
        </text:list-item>
        <text:list-item>
          <text:p text:style-name="List_20_1_Content">Klein blikje tomatenpuree</text:p>
        </text:list-item>
        <text:list-item>
          <text:p text:style-name="List_20_1_Content">Knoflook</text:p>
        </text:list-item>
        <text:list-item>
          <text:p text:style-name="List_20_1_Content">Uien</text:p>
        </text:list-item>
        <text:list-item>
          <text:p text:style-name="List_20_1_Content">Verse kouseband (of verse sperziebonen)</text:p>
        </text:list-item>
        <text:list-item>
          <text:p text:style-name="List_20_1_Content">500 gram kipfilet</text:p>
        </text:list-item>
        <text:list-item>
          <text:p text:style-name="List_20_1_Content">eieren</text:p>
        </text:list-item>
        <text:list-item>
          <text:p text:style-name="List_20_1_Content_Last">4 rotiplaten (ingevroren te krijgen bij bijna elke toko)</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Snijd de kipfilet in kleine stukjes en doe deze in een kom. Marineer met knofloof, olijfolie, 1 eetlepel kerrie, peper en zout. Uurtje laten staan.</text:p>
      <text:p text:style-name="Text_20_body">Schil de aardappelen en kook ze 5 min. in de kippebouillon. Giet af, maar bewaar de bouillon. </text:p>
      <text:p text:style-name="Text_20_body">Kook en pel hierna de eieren. Maak de kouseband schoon en snijd deze in stukjes van ongeveer 3 a 4 cm. </text:p>
      <text:p text:style-name="Text_20_body">Warm nu een wok of hapjespan op en fruit hierin een fingesnipperde ui (of 2).
Bak de stukjes kip even mee zodat deze rondom een beetje bruin zijn.
Voeg nu een blikje tomatenpurree toe en roer deze door de kip heen.
Voeg nu een gedeelte van de kippenbouillon toe aan de kip en breng dit aan de kook.
Voeg nu ook de aardappelen toe. Strooi een geruime hoeveelheid massala en een beetje komijnzaad, kurkuma en peper over het mengsel.</text:p>
      <text:p text:style-name="Text_20_body">Laat het geheel zachtjes pruttelen met de deksel erop en voeg telkens een beetje water toe om de saus niet te droog te laten worden (het zetmeel van de aardappelen in de bouillon zal de saus binden). Strooi zo nu en dan nog wat massala over de mix (je kan er niet snel te veel overheen doen). Breng intussen de kouseband aan de kook en kook ze een paar minuten. Giet ze af voordat ze zacht worden!</text:p>
      <text:p text:style-name="Text_20_body">Voeg als de aardappelen bijna gaar zijn de boontjes toe en laat deze mee garen.
Warm op het eind de gepelde eieren toe aan het geheel en laat deze mee opwarmen en de kleur van de kerrie op nemen. Warm intussen de rotiplaten op in een voorverwarmde oven of koeken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13</meta:creation-date>
    <dc:creator>Generated</dc:creator>
    <dc:date>2026-06-09T15::10:13</dc:date>
    <dc:language>en-US</dc:language>
    <meta:editing-cycles>1</meta:editing-cycles>
    <meta:editing-duration>PT0S</meta:editing-duration>
    <dc:title>koken:roti</dc:title>
  </office:meta>
</office:document-meta>
</file>