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rosti"/><text:bookmark-start text:name="__RefHeading___roesti_1"/><text:bookmark-start text:name="roesti"/>Rösti<text:bookmark-end text:name="__RefHeading___roesti_1"/><text:bookmark-end text:name="roesti"/></text:h>
      <text:p text:style-name="Text_20_body">Een typisch, maar wel erg lekker recept is de Zwitserse rösti. Uitgebreid dit gerecht klaarmaken, dan maak je de rösti van gekookte aardappelen. Rösti van rauwe aardappelen is iets sneller klaar. Ieder kanton van Zwitserland heeft zijn eigen rösti.</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 1 kg ongeschilde aardappelen</text:p>
        </text:list-item>
        <text:list-item>
          <text:p text:style-name="List_20_1_Content"> 2 tot 3 eetlepels bakboter</text:p>
        </text:list-item>
        <text:list-item>
          <text:p text:style-name="List_20_1_Content"> 1 eetlepel boter</text:p>
        </text:list-item>
        <text:list-item>
          <text:p text:style-name="List_20_1_Content_Last"> 1 theelepel zout</text:p>
        </text:list-item>
      </text:list>
      <text:h text:style-name="Heading_20_2" text:outline-level="2"><text:bookmark-start text:name="__RefHeading___bereiding_3"/><text:bookmark-start text:name="bereiding"/>Bereiding<text:bookmark-end text:name="__RefHeading___bereiding_3"/><text:bookmark-end text:name="bereiding"/></text:h>
      <text:list text:style-name="List_20_1" text:continue-numbering="false">
        <text:list-item>
          <text:p text:style-name="List_20_1_Content_First"> De aardappelen in de schil 1 dag van te voren koken in ongeveer 10 minuten</text:p>
        </text:list-item>
        <text:list-item>
          <text:p text:style-name="List_20_1_Content"> Aardappelen schillen en grof raspen</text:p>
        </text:list-item>
        <text:list-item>
          <text:p text:style-name="List_20_1_Content"> Bakboter in een braadpan laten smelten</text:p>
        </text:list-item>
        <text:list-item>
          <text:p text:style-name="List_20_1_Content"> De geraspte aardappelen hierin bakken</text:p>
        </text:list-item>
        <text:list-item>
          <text:p text:style-name="List_20_1_Content"> Naar smaak het zout toevoegen</text:p>
        </text:list-item>
        <text:list-item>
          <text:p text:style-name="List_20_1_Content"> Aardappelmengsel tot een koek vormen en regelmatig keren en licht aanbakken</text:p>
        </text:list-item>
        <text:list-item>
          <text:p text:style-name="List_20_1_Content"> Afgedekt laten bakken op laag vuur tot een goudkleurige korst (twintig minuten)</text:p>
        </text:list-item>
        <text:list-item>
          <text:p text:style-name="List_20_1_Content"> Eetlepel boter erover verdelen, Groot bord of pannendeksel gebruiken om de rostio on te draaien</text:p>
        </text:list-item>
        <text:list-item>
          <text:p text:style-name="List_20_1_Content_Last"> Andere kant laten bakken (twintig minuten)</text:p>
        </text:list-item>
      </text:list>
      <text:p text:style-name="Text_20_body">Rauwe Rösti
Benodigdheden:</text:p>
      <text:list text:style-name="List_20_1" text:continue-numbering="false">
        <text:list-item>
          <text:p text:style-name="List_20_1_Content_First"> 1 kg ongeschilde aardappelen</text:p>
        </text:list-item>
        <text:list-item>
          <text:p text:style-name="List_20_1_Content"> 1 eetlepel zout (afgestreken)</text:p>
        </text:list-item>
        <text:list-item>
          <text:p text:style-name="List_20_1_Content_Last"> 3 tot 4 eetlepels olijfolie</text:p>
        </text:list-item>
      </text:list>
      <text:p text:style-name="Text_20_body">Bereiding</text:p>
      <text:list text:style-name="List_20_1" text:continue-numbering="false">
        <text:list-item>
          <text:p text:style-name="List_20_1_Content_First"> Aardappels schillen, wassen en drogen</text:p>
        </text:list-item>
        <text:list-item>
          <text:p text:style-name="List_20_1_Content"> Schone aardappels raspen of in schijfjes snijden</text:p>
        </text:list-item>
        <text:list-item>
          <text:p text:style-name="List_20_1_Content"> Olie in een pan verhitten en aardappels toevoegen</text:p>
        </text:list-item>
        <text:list-item>
          <text:p text:style-name="List_20_1_Content"> Zout over het aardappelmengsel strooien</text:p>
        </text:list-item>
        <text:list-item>
          <text:p text:style-name="List_20_1_Content"> Regelmatig omdraaien zodat het vet goed in de aardappels kan trekken</text:p>
        </text:list-item>
        <text:list-item>
          <text:p text:style-name="List_20_1_Content"> Op de middelste gas stand de aardappels afgedekt in 20-30 minuten bakken en regelmatig keren</text:p>
        </text:list-item>
        <text:list-item>
          <text:p text:style-name="List_20_1_Content"> Dan het gas wat hoger zetten en ongedekt nog 20 minuten bakken</text:p>
        </text:list-item>
        <text:list-item>
          <text:p text:style-name="List_20_1_Content_Last"> Tegen het einde van de baktijd de Rösti tot een koek vormen</text:p>
        </text:list-item>
      </text:list>
      <text:p text:style-name="Text_20_body">Warm serveren, eet smakelijk</text:p>
      <text:p text:style-name="Text_20_body">Variatie op gekookte Röstirecepten</text:p>
      <text:h text:style-name="Heading_20_2" text:outline-level="2"><text:bookmark-start text:name="__RefHeading___variaties_4"/><text:bookmark-start text:name="variaties"/>Variaties<text:bookmark-end text:name="__RefHeading___variaties_4"/><text:bookmark-end text:name="variaties"/></text:h>
      <table:table table:style-name="Table">
        <table:table-column table:style-name="odt_auto_style_table_column_1_1"/>
        <table:table-column table:style-name="odt_auto_style_table_column_1_2"/>
        <table:table-row>
          <table:table-cell office:value-type="string" table:style-name="tablecell">
            <text:p text:style-name="tablealignleft"><text:span text:style-name="Plugin_DefinitionList_Term">Berner Rösti </text:span></text:p>
          </table:table-cell>
          <table:table-cell office:value-type="string" table:style-name="tablecell">
            <text:p text:style-name="tablealignleft"><text:span text:style-name="Plugin_DefinitionList_Description">De geraspte aardappelen bakken in 2 eetlepels varkensreuzel. Vlak voor het serveren, de rösti garneren met 4 (apart) gebakken spiegeleieren en 12 plakjes spek.</text:span></text:p>
          </table:table-cell>
        </table:table-row>
        <table:table-row>
          <table:table-cell office:value-type="string" table:style-name="tablecell">
            <text:p text:style-name="tablealignleft"><text:span text:style-name="Plugin_DefinitionList_Term">Freiburger Bergrösti </text:span></text:p>
          </table:table-cell>
          <table:table-cell office:value-type="string" table:style-name="tablecell">
            <text:p text:style-name="tablealignleft"><text:span text:style-name="Plugin_DefinitionList_Description">Deze rösti bestaat uit een combinatie van 500 gram vastkokende aardappelen en 500 gram kruimige aardappelen. Verder het recept volgen. Bakken in 2 eetlepels varkensvet en 2 eetlepels alpenboter.</text:span></text:p>
          </table:table-cell>
        </table:table-row>
        <table:table-row>
          <table:table-cell office:value-type="string" table:style-name="tablecell">
            <text:p text:style-name="tablealignleft"><text:span text:style-name="Plugin_DefinitionList_Term">Karotten Rösti </text:span></text:p>
          </table:table-cell>
          <table:table-cell office:value-type="string" table:style-name="tablecell">
            <text:p text:style-name="tablealignleft"><text:span text:style-name="Plugin_DefinitionList_Description"> De geraspte aardappelen bestaan uit 500 gram aardappelen en 250 gram geraspte wortelen. Verder gewoon het recept volgen, vlak voor het serveren bestrooien met een mestpunt kaneel.</text:span></text:p>
          </table:table-cell>
        </table:table-row>
        <table:table-row>
          <table:table-cell office:value-type="string" table:style-name="tablecell">
            <text:p text:style-name="tablealignleft"><text:span text:style-name="Plugin_DefinitionList_Term">Basler Rösti </text:span></text:p>
          </table:table-cell>
          <table:table-cell office:value-type="string" table:style-name="tablecell">
            <text:p text:style-name="tablealignleft"><text:span text:style-name="Plugin_DefinitionList_Description">Aan de geraspte aardappelen fijn gesneden ui ringen toevoegen</text:span></text:p>
          </table:table-cell>
        </table:table-row>
        <table:table-row>
          <table:table-cell office:value-type="string" table:style-name="tablecell">
            <text:p text:style-name="tablealignleft"><text:span text:style-name="Plugin_DefinitionList_Term"> Emmentaler Rösti </text:span></text:p>
          </table:table-cell>
          <table:table-cell office:value-type="string" table:style-name="tablecell">
            <text:p text:style-name="tablealignleft"><text:span text:style-name="Plugin_DefinitionList_Description">Aan de geraspte aardappelen spekblokjes toevoegen. Pas op het allerlaatste moment de plakjes kaas toevoegen, zodat deze kan smelten.</text:span></text:p>
          </table:table-cell>
        </table:table-row>
        <table:table-row>
          <table:table-cell office:value-type="string" table:style-name="tablecell">
            <text:p text:style-name="tablealignleft"><text:span text:style-name="Plugin_DefinitionList_Term"> Tessiner Rösti </text:span></text:p>
          </table:table-cell>
          <table:table-cell office:value-type="string" table:style-name="tablecell">
            <text:p text:style-name="tablealignleft"><text:span text:style-name="Plugin_DefinitionList_Description">Aan de geraspte aardappelen spekblokjes en kruiden met gedroogde Rosemarijn.</text:span></text:p>
          </table:table-cell>
        </table:table-row>
        <table:table-row>
          <table:table-cell office:value-type="string" table:style-name="tablecell">
            <text:p text:style-name="tablealignleft"><text:span text:style-name="Plugin_DefinitionList_Term">Berner Rösti</text:span></text:p>
          </table:table-cell>
          <table:table-cell office:value-type="string" table:style-name="tablecell">
            <text:p text:style-name="tablealignleft"><text:span text:style-name="Plugin_DefinitionList_Description"> Aan de geraspte aardappelen 2 eetlepels varkensreuzel en 50 gram spek toevoegen. Aan het einde van de baktijd de melk over de rösti schenken en dan nog ongeveer 10 minuten bakken.</text:span></text:p>
          </table:table-cell>
        </table:table-row>
        <table:table-row>
          <table:table-cell office:value-type="string" table:style-name="tablecell">
            <text:p text:style-name="tablealignleft"><text:span text:style-name="Plugin_DefinitionList_Term">Rösti met kwark </text:span></text:p>
          </table:table-cell>
          <table:table-cell office:value-type="string" table:style-name="tablecell">
            <text:p text:style-name="tablealignleft"><text:span text:style-name="Plugin_DefinitionList_Description"> Terwijl de aardappels bakken, de saus bereiden. Meng 250 gram roomkwark met 360 gram zure halfvolle room, ½ komkommer (geschild en in kleine stukjes), zout en peper naar smaak en 2 eetlepels gehakte dille. Roer dit alles tot een egale saus. Serveren apart van de warme rösti.</text:span></text:p>
          </table:table-cell>
        </table:table-row>
        <table:table-row>
          <table:table-cell office:value-type="string" table:style-name="tablecell">
            <text:p text:style-name="tablealignleft"><text:span text:style-name="Plugin_DefinitionList_Term">Glarner Rösti </text:span></text:p>
          </table:table-cell>
          <table:table-cell office:value-type="string" table:style-name="tablecell">
            <text:p text:style-name="tablealignleft"><text:span text:style-name="Plugin_DefinitionList_Description">Aan het einde van de baktijd pikante kruidenkaas over de Rösti verdelen. Nog even een warm laten worden en een beetje laten smelten.</text:span></text:p>
          </table:table-cell>
        </table:table-row>
        <table:table-row>
          <table:table-cell office:value-type="string" table:style-name="tablecell">
            <text:p text:style-name="tablealignleft"><text:span text:style-name="Plugin_DefinitionList_Term">Rösti nach Fösterinnen-Art </text:span></text:p>
          </table:table-cell>
          <table:table-cell office:value-type="string" table:style-name="tablecell">
            <text:p text:style-name="tablealignleft"><text:span text:style-name="Plugin_DefinitionList_Description">Aan de geraspte aardappelen een fijngesneden ui, 250 gram in plakjes gesneden champignons, en 100 gram in reepjes gesneden ham toevoegen. Kruiden met Marjoraan, tijm en Rosemarijn. Vlak voor het serveren 4 gebakken spiegeleieren op de rösti leggen.</text:span></text:p>
          </table:table-cell>
        </table:table-row>
        <table:table-row>
          <table:table-cell office:value-type="string" table:style-name="tablecell">
            <text:p text:style-name="tablealignleft"><text:span text:style-name="Plugin_DefinitionList_Term">Urner Rösti </text:span></text:p>
          </table:table-cell>
          <table:table-cell office:value-type="string" table:style-name="tablecell">
            <text:p text:style-name="tablealignleft"><text:span text:style-name="Plugin_DefinitionList_Description"> Voordat de geraspte aardappelen in de pan gaan, eerst 3 fijngehakte uien lichtgeel aanbakken. Dan de aardappelen toevoegen en het recept verder volgen. Vlak voordat de baktijd voorbij is fijn gesneden Bergkaas toevoegen. Wanneer deze begint te smelten een kop zwarte koffie over de kaas en aardappelen gieten. Gelijk serveren.</text:span></text:p>
          </table:table-cell>
        </table:table-row>
        <table:table-row>
          <table:table-cell office:value-type="string" table:style-name="tablecell">
            <text:p text:style-name="tablealignleft"><text:span text:style-name="Plugin_DefinitionList_Term">Zürcher Rösti </text:span></text:p>
          </table:table-cell>
          <table:table-cell office:value-type="string" table:style-name="tablecell">
            <text:p text:style-name="tablealignleft"><text:span text:style-name="Plugin_DefinitionList_Description">Voordat de geraspte aardappelen in de pan gaan, eerst één fijngehakte ui lichtgeel aanbakken. Verder het recept volgen, vlak voor het serveren kruiden met een snuifje kummel.</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6:46</meta:creation-date>
    <dc:creator>Generated</dc:creator>
    <dc:date>2026-06-09T13::56:46</dc:date>
    <dc:language>en-US</dc:language>
    <meta:editing-cycles>1</meta:editing-cycles>
    <meta:editing-duration>PT0S</meta:editing-duration>
    <dc:title>koken:rosti</dc:title>
  </office:meta>
</office:document-meta>
</file>