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rode-curry-noedelsoep"/><text:bookmark-start text:name="__RefHeading___rode-curry-noedelsoep_1"/><text:bookmark-start text:name="rode-curry-noedelsoep"/>Rode curry noedelsoep<text:bookmark-end text:name="__RefHeading___rode-curry-noedelsoep_1"/><text:bookmark-end text:name="rode-curry-noedelsoep"/></text:h>
      <text:p text:style-name="Text_20_body">Naar  <text:a xlink:type="simple" xlink:href="https://www.eefkooktzo.nl/rode-curry-noedelsoep/" text:style-name="Internet_20_link" text:visited-style-name="Visited_20_Internet_20_Link">https://www.eefkooktzo.nl/rode-curry-noedelsoep/</text:a></text:p>
      <text:h text:style-name="Heading_20_2" text:outline-level="2"><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ist_20_1_Content_First"> 1 ui</text:p>
        </text:list-item>
        <text:list-item>
          <text:p text:style-name="List_20_1_Content"> 2 tenen knoflook</text:p>
        </text:list-item>
        <text:list-item>
          <text:p text:style-name="List_20_1_Content"> 1 cm gemberwortel</text:p>
        </text:list-item>
        <text:list-item>
          <text:p text:style-name="List_20_1_Content"> 1 eetlepel rode curry pasta</text:p>
        </text:list-item>
        <text:list-item>
          <text:p text:style-name="List_20_1_Content"> 100 gram champignons</text:p>
        </text:list-item>
        <text:list-item>
          <text:p text:style-name="List_20_1_Content"> 1 rode paprika</text:p>
        </text:list-item>
        <text:list-item>
          <text:p text:style-name="List_20_1_Content"> 250 gram kipdijfilet (in stukjes)</text:p>
        </text:list-item>
        <text:list-item>
          <text:p text:style-name="List_20_1_Content"> 1 eetlepel marinade </text:p>
        </text:list-item>
        <text:list-item>
          <text:p text:style-name="List_20_1_Content"> 400 ml kokosmelk</text:p>
        </text:list-item>
        <text:list-item>
          <text:p text:style-name="List_20_1_Content"> 1 kippebouillonblokje</text:p>
        </text:list-item>
        <text:list-item>
          <text:p text:style-name="List_20_1_Content"> 150 gram noedels</text:p>
        </text:list-item>
        <text:list-item>
          <text:p text:style-name="List_20_1_Content"> 2 eetlepels oestersaus</text:p>
        </text:list-item>
        <text:list-item>
          <text:p text:style-name="List_20_1_Content_Last"> verse koriander (blad)</text:p>
        </text:list-item>
      </text:list>
      <text:h text:style-name="Heading_20_2" text:outline-level="2"><text:bookmark-start text:name="__RefHeading___bereiding_3"/><text:bookmark-start text:name="bereiding"/>Bereiding<text:bookmark-end text:name="__RefHeading___bereiding_3"/><text:bookmark-end text:name="bereiding"/></text:h>
      <text:p text:style-name="Text_20_body">Snipper de ui, pers de knoflook, snij de gember fijn, de paprika in reepjes en de champignons in plakjes. Snij de kipdijfilet in reekjes en marineer.</text:p>
      <text:p text:style-name="Text_20_body">Fruit de ui, knoflook en gember even aan. Voeg de champignons toe samen met de paprika en bak dit mee.
Dan kip erbij en bak tot de kip gaar is. Laatste minuut de rode curry erbij. Voeg de kokosmelk, de oestersaus, het bouillonblokje en een hleve liter water toe. Noedels erbij, koken tot ze gaar zijn.</text:p>
      <text:h text:style-name="Heading_20_2" text:outline-level="2"><text:bookmark-start text:name="__RefHeading___serveren_4"/><text:bookmark-start text:name="serveren"/>Serveren<text:bookmark-end text:name="__RefHeading___serveren_4"/><text:bookmark-end text:name="serveren"/></text:h>
      <text:p text:style-name="Text_20_body">Verdeel over 4 kommen en garner met de koriander. Eet smakelij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3::58:34</meta:creation-date>
    <dc:creator>Generated</dc:creator>
    <dc:date>2026-06-09T13::58:34</dc:date>
    <dc:language>en-US</dc:language>
    <meta:editing-cycles>1</meta:editing-cycles>
    <meta:editing-duration>PT0S</meta:editing-duration>
    <dc:title>koken:rode-curry-noedelsoep</dc:title>
  </office:meta>
</office:document-meta>
</file>