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rode-curry-met-kip"/><text:bookmark-start text:name="__RefHeading___rode-curry-met-kip_1"/><text:bookmark-start text:name="rode-curry-met-kip"/>Rode curry met kip<text:bookmark-end text:name="__RefHeading___rode-curry-met-kip_1"/><text:bookmark-end text:name="rode-curry-met-kip"/></text:h>
      <text:p text:style-name="Text_20_body">Thais, naar <text:a xlink:type="simple" xlink:href="https://dagelijksekost.een.be/gerechten/thaise-rode-curry-met-kip" text:style-name="Internet_20_link" text:visited-style-name="Visited_20_Internet_20_Link">https://dagelijksekost.een.be/gerechten/thaise-rode-curry-met-kip</text:a>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1 eetlepel rode currypasta</text:p>
        </text:list-item>
        <text:list-item>
          <text:p text:style-name="List_20_1_Content">500 ml kokosmelk</text:p>
        </text:list-item>
        <text:list-item>
          <text:p text:style-name="List_20_1_Content">1 kippenbouillonblokje</text:p>
        </text:list-item>
        <text:list-item>
          <text:p text:style-name="List_20_1_Content">1 theelepel djahe</text:p>
        </text:list-item>
        <text:list-item>
          <text:p text:style-name="List_20_1_Content">1 rode paprika</text:p>
        </text:list-item>
        <text:list-item>
          <text:p text:style-name="List_20_1_Content">1 chilipeper</text:p>
        </text:list-item>
        <text:list-item>
          <text:p text:style-name="List_20_1_Content">150 g extra fijne sperzieboontjes</text:p>
        </text:list-item>
        <text:list-item>
          <text:p text:style-name="List_20_1_Content">600 g kipdijfilet</text:p>
        </text:list-item>
        <text:list-item>
          <text:p text:style-name="List_20_1_Content">1 eetlepel limoensap</text:p>
        </text:list-item>
        <text:list-item>
          <text:p text:style-name="List_20_1_Content">2 eetlepels vissaus</text:p>
        </text:list-item>
        <text:list-item>
          <text:p text:style-name="List_20_1_Content">1 koffielepel bruine suiker</text:p>
        </text:list-item>
        <text:list-item>
          <text:p text:style-name="List_20_1_Content_Last">evt. verse kroiander en munt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Los het bouillonblokje op in 300cc water. Snij de kip in kleine blokjes en bak aan. Groenten erbij. Currypasta, djahe en chilipeper 1 minuut meebakken.</text:p>
      <text:p text:style-name="Text_20_body">Afblussen met kokokosmelk en bouillon en dan 20 minuten laten sudderen (intussen rijst bereiden). </text:p>
      <text:p text:style-name="Text_20_body">Meng in een schaaltje de vissaus met limoensap en de bruine suiker. Schenk het mengsel van het vuur af in de pot met kip en rode curry.</text:p>
      <text:h text:style-name="Heading_20_2" text:outline-level="2"><text:bookmark-start text:name="__RefHeading___serveren_4"/><text:bookmark-start text:name="serveren"/>Serveren<text:bookmark-end text:name="__RefHeading___serveren_4"/><text:bookmark-end text:name="serveren"/></text:h>
      <text:p text:style-name="Text_20_body">Lekker met basmatirijst. Strooi eventueel wat fijn gesneden koriandebladeren en/of munt over de bordj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9:02</meta:creation-date>
    <dc:creator>Generated</dc:creator>
    <dc:date>2026-06-09T13::59:02</dc:date>
    <dc:language>en-US</dc:language>
    <meta:editing-cycles>1</meta:editing-cycles>
    <meta:editing-duration>PT0S</meta:editing-duration>
    <dc:title>koken:rode-curry-met-kip</dc:title>
  </office:meta>
</office:document-meta>
</file>