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risotto-met-zomergroenten"/><text:bookmark-start text:name="__RefHeading___risotto-met-zomergroenten_1"/><text:bookmark-start text:name="risotto-met-zomergroenten"/>Risotto met zomergroenten<text:bookmark-end text:name="__RefHeading___risotto-met-zomergroenten_1"/><text:bookmark-end text:name="risotto-met-zomergroenten"/></text:h>
      <text:p text:style-name="Text_20_body">Naar <text:a xlink:type="simple" xlink:href="http://www.ah.nl/recepten/recept?id=199940" text:style-name="Internet_20_link" text:visited-style-name="Visited_20_Internet_20_Link">http://www.ah.nl/recepten/recept?id=199940</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750 ml groentebouillon (van tablet)</text:p>
        </text:list-item>
        <text:list-item>
          <text:p text:style-name="List_20_1_Content">  2 bosuitjes (in ringetjes)</text:p>
        </text:list-item>
        <text:list-item>
          <text:p text:style-name="List_20_1_Content">  2 bospeentjes (in schuine plakjes)</text:p>
        </text:list-item>
        <text:list-item>
          <text:p text:style-name="List_20_1_Content">  2 stengels bleekselderij (in plakjes)</text:p>
        </text:list-item>
        <text:list-item>
          <text:p text:style-name="List_20_1_Content">  3 eetlepels boter</text:p>
        </text:list-item>
        <text:list-item>
          <text:p text:style-name="List_20_1_Content">  250 g risottorijst (pak a 400 g)</text:p>
        </text:list-item>
        <text:list-item>
          <text:p text:style-name="List_20_1_Content">  100 ml droge witte vermout (of wijn)</text:p>
        </text:list-item>
        <text:list-item>
          <text:p text:style-name="List_20_1_Content">  1/2 courgette (in blokjes)</text:p>
        </text:list-item>
        <text:list-item>
          <text:p text:style-name="List_20_1_Content">  75 g tuinerwten (diepvries)</text:p>
        </text:list-item>
        <text:list-item>
          <text:p text:style-name="List_20_1_Content">  1 vleestomaat (in stukjes)</text:p>
        </text:list-item>
        <text:list-item>
          <text:p text:style-name="List_20_1_Content">  50 g pecorino (kaas bedieningsafdeling</text:p>
        </text:list-item>
        <text:list-item>
          <text:p text:style-name="List_20_1_Content_Last">  1 zakje verse basilicum (15 g grofgescheurd)</text:p>
        </text:list-item>
      </text:list>
      <text:h text:style-name="Heading_20_2" text:outline-level="2"><text:bookmark-start text:name="__RefHeading___bereiden_3"/><text:bookmark-start text:name="bereiden"/>Bereiden<text:bookmark-end text:name="__RefHeading___bereiden_3"/><text:bookmark-end text:name="bereiden"/></text:h>
      <text:p text:style-name="Text_20_body">Groentebouillon zachtjes tegen de kook houden. In braadpan of pan met dikke bodem bosuitjes, wortel en bleekselderij 2 min. in 2 el boter fruiten. Rijst toevoegen en 1 min. meebakken tot alle korrels glanzen en glazig zijn geworden. Rijst afblussen met vermout of witte wijn, roeren en vocht op matig vuur laten verdampen. Hete bouillon in gedeelten toevoegen (pas nieuwe scheut in pan schenken als vorige door de rijst is opgenomen). Rijst onder regelmatig roeren in 20-25 min. beetgaar laten worden. De laatste 10 min. de courgette, tuinerwten en tomaat door rijst scheppen en zachtjes laten meekoken. Pan van vuur nemen en 1 el boter, geraspte kaas en helft van basilicum door rijst scheppen. Risotto op smaak brengen met zout en peper en afgedekt nog 2 min. laten staan. Risotto over vier voorverwarmde borden verdelen. Garneren met rest van basilic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6:15</meta:creation-date>
    <dc:creator>Generated</dc:creator>
    <dc:date>2026-06-09T14::06:15</dc:date>
    <dc:language>en-US</dc:language>
    <meta:editing-cycles>1</meta:editing-cycles>
    <meta:editing-duration>PT0S</meta:editing-duration>
    <dc:title>koken:risotto-met-zomergroenten</dc:title>
  </office:meta>
</office:document-meta>
</file>