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rempah-balletjes"/><text:bookmark-start text:name="__RefHeading___rempah-balletjes_1"/><text:bookmark-start text:name="rempah-balletjes"/>Rempah balletjes<text:bookmark-end text:name="__RefHeading___rempah-balletjes_1"/><text:bookmark-end text:name="rempah-balletjes"/></text:h>
      <text:p text:style-name="Text_20_body">Naar:</text:p>
      <text:list text:style-name="List_20_1" text:continue-numbering="false">
        <text:list-item>
          <text:p text:style-name="List_20_1_Content_First"> <text:a xlink:type="simple" xlink:href="https://pisangsusu.com/181-rempah/" text:style-name="Internet_20_link" text:visited-style-name="Visited_20_Internet_20_Link">https://pisangsusu.com/181-rempah/</text:a></text:p>
        </text:list-item>
        <text:list-item>
          <text:p text:style-name="List_20_1_Content_Last"> <text:a xlink:type="simple" xlink:href="http://www.kokkieslomo.nl/rempah-indische-gehaktballetjes-met-kokos/" text:style-name="Internet_20_link" text:visited-style-name="Visited_20_Internet_20_Link">http://www.kokkieslomo.nl/rempah-indische-gehaktballetjes-met-kokos/</text:a></text:p>
        </text:list-item>
      </text:list>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500 gr rundergehakt</text:p>
        </text:list-item>
        <text:list-item>
          <text:p text:style-name="List_20_1_Content"> 1 geklutst ei</text:p>
        </text:list-item>
        <text:list-item>
          <text:p text:style-name="List_20_1_Content"> 1 eetlepel ketjap manis</text:p>
        </text:list-item>
        <text:list-item>
          <text:p text:style-name="List_20_1_Content"> 4 eetlepels paneermeel</text:p>
        </text:list-item>
        <text:list-item>
          <text:p text:style-name="List_20_1_Content_Last"> 8 eetlepels gemalen kokos (45 gram)</text:p>
        </text:list-item>
      </text:list>
      <text:h text:style-name="Heading_20_3" text:outline-level="3"><text:bookmark-start text:name="__RefHeading___boemboe_3"/><text:bookmark-start text:name="boemboe"/>Boemboe<text:bookmark-end text:name="__RefHeading___boemboe_3"/><text:bookmark-end text:name="boemboe"/></text:h>
      <text:list text:style-name="List_20_1" text:continue-numbering="false">
        <text:list-item>
          <text:p text:style-name="List_20_1_Content_First"> 40 gram gepelde sjalotjes</text:p>
        </text:list-item>
        <text:list-item>
          <text:p text:style-name="List_20_1_Content"> 2 teentjes knoflook</text:p>
        </text:list-item>
        <text:list-item>
          <text:p text:style-name="List_20_1_Content"> 4 kemiri’s</text:p>
        </text:list-item>
        <text:list-item>
          <text:p text:style-name="List_20_1_Content"> 3/4 theelepel zout</text:p>
        </text:list-item>
        <text:list-item>
          <text:p text:style-name="List_20_1_Content"> 2 theelepels ketoembar</text:p>
        </text:list-item>
        <text:list-item>
          <text:p text:style-name="List_20_1_Content"> 1 theelepel djinten</text:p>
        </text:list-item>
        <text:list-item>
          <text:p text:style-name="List_20_1_Content"> 1 theelepel laos</text:p>
        </text:list-item>
        <text:list-item>
          <text:p text:style-name="List_20_1_Content"> 1/4 theelepel sereh</text:p>
        </text:list-item>
        <text:list-item>
          <text:p text:style-name="List_20_1_Content"> 1 theelepel gula djawa</text:p>
        </text:list-item>
        <text:list-item>
          <text:p text:style-name="List_20_1_Content"> 2 theelepels sambal badjak</text:p>
        </text:list-item>
        <text:list-item>
          <text:p text:style-name="List_20_1_Content_Last"> 1 theelepel tamarindepasta</text:p>
        </text:list-item>
      </text:list>
      <text:h text:style-name="Heading_20_3" text:outline-level="3"><text:bookmark-start text:name="__RefHeading___ketjap-saus_4"/><text:bookmark-start text:name="ketjap-saus"/>Ketjap saus<text:bookmark-end text:name="__RefHeading___ketjap-saus_4"/><text:bookmark-end text:name="ketjap-saus"/></text:h>
      <text:list text:style-name="List_20_1" text:continue-numbering="false">
        <text:list-item>
          <text:p text:style-name="List_20_1_Content_First"> 100 gram ketjap manis</text:p>
        </text:list-item>
        <text:list-item>
          <text:p text:style-name="List_20_1_Content"> 1 theelepel rijstazijn</text:p>
        </text:list-item>
        <text:list-item>
          <text:p text:style-name="List_20_1_Content"> 1 theelepel gula djawa</text:p>
        </text:list-item>
        <text:list-item>
          <text:p text:style-name="List_20_1_Content"> 1 theelepel sambal badjak</text:p>
        </text:list-item>
        <text:list-item>
          <text:p text:style-name="List_20_1_Content_Last"> 1 theelepel pindakaas (met stukjes noot)</text:p>
        </text:list-item>
      </text:list>
      <text:h text:style-name="Heading_20_2" text:outline-level="2"><text:bookmark-start text:name="__RefHeading___voorbereiding_5"/><text:bookmark-start text:name="voorbereiding"/>Voorbereiding<text:bookmark-end text:name="__RefHeading___voorbereiding_5"/><text:bookmark-end text:name="voorbereiding"/></text:h>
      <text:p text:style-name="Text_20_body">Rooster de kemirinoten en hak daarna grof, snipper de sjalotjes en pers de knoflook. Alle boemboe ingrediënten met wat water erbij pureren met  de staafmixer. Fruit het mengsel zachtjes in wat olie tot het tussen pasta en saus zit. Laat afkoelen.</text:p>
      <text:p text:style-name="Text_20_body">Meng het gehakt met het geklutste ei. Voeg afgekoelde boemboe, ketjap, kokos en paneermeel toe en meng weer. Laat een uurtje opstijven in de koelkast.</text:p>
      <text:h text:style-name="Heading_20_2" text:outline-level="2"><text:bookmark-start text:name="__RefHeading___bereiding_6"/><text:bookmark-start text:name="bereiding"/>Bereiding<text:bookmark-end text:name="__RefHeading___bereiding_6"/><text:bookmark-end text:name="bereiding"/></text:h>
      <text:p text:style-name="Text_20_body">Rol 48 gehaktballetjes en frituur ze 6 minuten op 120°C.</text:p>
      <text:h text:style-name="Heading_20_2" text:outline-level="2"><text:bookmark-start text:name="__RefHeading___serveren_7"/><text:bookmark-start text:name="serveren"/>Serveren<text:bookmark-end text:name="__RefHeading___serveren_7"/><text:bookmark-end text:name="serveren"/></text:h>
      <text:p text:style-name="Text_20_body">Lekker met ketjapsaus of gewoon met sates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48</meta:creation-date>
    <dc:creator>Generated</dc:creator>
    <dc:date>2026-06-09T14::00:48</dc:date>
    <dc:language>en-US</dc:language>
    <meta:editing-cycles>1</meta:editing-cycles>
    <meta:editing-duration>PT0S</meta:editing-duration>
    <dc:title>koken:rempah-balletjes</dc:title>
  </office:meta>
</office:document-meta>
</file>