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refried-beans"/><text:bookmark-start text:name="__RefHeading___refried-beans_1"/><text:bookmark-start text:name="refried-beans"/>Refried beans<text:bookmark-end text:name="__RefHeading___refried-beans_1"/><text:bookmark-end text:name="refried-beans"/></text:h>
      <text:p text:style-name="Text_20_body">Tex-mex bijgerecht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1 half liter blik zwarte bonen</text:p>
        </text:list-item>
        <text:list-item>
          <text:p text:style-name="List_20_1_Content"> 1 ui</text:p>
        </text:list-item>
        <text:list-item>
          <text:p text:style-name="List_20_1_Content"> 2 teentjes knoflook</text:p>
        </text:list-item>
        <text:list-item>
          <text:p text:style-name="List_20_1_Content"> 1 theelepel komijn</text:p>
        </text:list-item>
        <text:list-item>
          <text:p text:style-name="List_20_1_Content"> 1 theelepel ketoembar (of verse koriander)</text:p>
        </text:list-item>
        <text:list-item>
          <text:p text:style-name="List_20_1_Content"> 1 theelepel chilipoeder</text:p>
        </text:list-item>
        <text:list-item>
          <text:p text:style-name="List_20_1_Content"> 1 eetlepel limoensap</text:p>
        </text:list-item>
        <text:list-item>
          <text:p text:style-name="List_20_1_Content"> zout naar smaak</text:p>
        </text:list-item>
        <text:list-item>
          <text:p text:style-name="List_20_1_Content_Last"> zonnebloemolie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Ui fijn snipperen en fruiten in olie. Knoflook en kruiden erbij. Nog een minuutje fruiten en dan de bonen en 100 ml water erbij. Laat een 5 minuten pruttelen, af en toe roeren. Prak de bonen en laat nog ene sudderen. Doof het vuur en roer de citroensap er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1:44</meta:creation-date>
    <dc:creator>Generated</dc:creator>
    <dc:date>2026-06-09T13::51:44</dc:date>
    <dc:language>en-US</dc:language>
    <meta:editing-cycles>1</meta:editing-cycles>
    <meta:editing-duration>PT0S</meta:editing-duration>
    <dc:title>koken:refried-beans</dc:title>
  </office:meta>
</office:document-meta>
</file>