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ragu"/><text:bookmark-start text:name="__RefHeading___ragu_1"/><text:bookmark-start text:name="ragu"/>Ragu<text:bookmark-end text:name="__RefHeading___ragu_1"/><text:bookmark-end text:name="ragu"/></text:h>
      <text:p text:style-name="Text_20_body">Italiaaanse saus met gestoofd rundvlees, tomaat, wortel en bleekselderij. </text:p>
      <text:p text:style-name="Text_20_body">Vrij naar <text:a xlink:type="simple" xlink:href="http://www.njam.nl/recepten/cavatelli-met-ragu-van-rundsvlees-en-pancetta" text:style-name="Internet_20_link" text:visited-style-name="Visited_20_Internet_20_Link">http://www.njam.nl/recepten/cavatelli-met-ragu-van-rundsvlees-en-pancetta</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olijfolie</text:p>
        </text:list-item>
        <text:list-item>
          <text:p text:style-name="List_20_1_Content">1 rode ui, gesnipperd</text:p>
        </text:list-item>
        <text:list-item>
          <text:p text:style-name="List_20_1_Content">wortel</text:p>
        </text:list-item>
        <text:list-item>
          <text:p text:style-name="List_20_1_Content">1/3  bleekselderijstengel, fijngesneden</text:p>
        </text:list-item>
        <text:list-item>
          <text:p text:style-name="List_20_1_Content">1 kg	mager rundvlees, in blokjes</text:p>
        </text:list-item>
        <text:list-item>
          <text:p text:style-name="List_20_1_Content">125g gerookte spekblokjes</text:p>
        </text:list-item>
        <text:list-item>
          <text:p text:style-name="List_20_1_Content">1 bolletje smeerleverworst</text:p>
        </text:list-item>
        <text:list-item>
          <text:p text:style-name="List_20_1_Content">1 pak gezeefde tomaat</text:p>
        </text:list-item>
        <text:list-item>
          <text:p text:style-name="List_20_1_Content">grof zeezout</text:p>
        </text:list-item>
        <text:list-item>
          <text:p text:style-name="List_20_1_Content">salie, fijngehakt</text:p>
        </text:list-item>
        <text:list-item>
          <text:p text:style-name="List_20_1_Content_Last">verse rozemarijn, fijngehakt</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Verhit de olijfolie in een pan en stoof de ui glazig.  Voeg de bleekselderij toe en laat kort meestoven. Kruid het rundsvlees met de zout, rozemarijn en salie. Doe het vlees bij de groenten en bak mooi bruin. Voeg de spekblokjes toe en bak kort mee.</text:p>
      <text:p text:style-name="Text_20_body">Blus met witte wijn en laat kort inkoken. Voeg de smeerleverworst, gezeefde tomaat en het water toe. Breng op smaak met rozemarijn, salie, peper en zout. Zet het deksel op de pan en laat minstens 1,5 uur pruttelen op een zacht vuur. Wortel 45 mee laten stoven.</text:p>
      <text:h text:style-name="Heading_20_2" text:outline-level="2"><text:bookmark-start text:name="__RefHeading___serveren_4"/><text:bookmark-start text:name="serveren"/>Serveren<text:bookmark-end text:name="__RefHeading___serveren_4"/><text:bookmark-end text:name="serveren"/></text:h>
      <text:p text:style-name="Text_20_body">Met pa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20</meta:creation-date>
    <dc:creator>Generated</dc:creator>
    <dc:date>2026-06-09T15::10:20</dc:date>
    <dc:language>en-US</dc:language>
    <meta:editing-cycles>1</meta:editing-cycles>
    <meta:editing-duration>PT0S</meta:editing-duration>
    <dc:title>koken:ragu</dc:title>
  </office:meta>
</office:document-meta>
</file>