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quinoa"/><text:bookmark-start text:name="__RefHeading___vruchten-notenquinoa_1"/><text:bookmark-start text:name="vruchten-notenquinoa"/>Vruchten-notenquinoa<text:bookmark-end text:name="__RefHeading___vruchten-notenquinoa_1"/><text:bookmark-end text:name="vruchten-notenquinoa"/></text:h>
      <text:p text:style-name="Text_20_body">Eigenlijk mogen de kleine, plat-ronde, geel-witte zaadjes geen 'graan' heten, quinoa is een andere naam voor gierstmelde, in de verte familie van de suikerbiet. Al 5000 jaar voor het begin van onze jaartelling werd quinoa op de hoogvlaktes van de Andes verbouwd door de Inca's. Het werd gegeten vooral als begeleider van en aanvulling op de aardappelmaaltijden.</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Quinoa</text:p>
        </text:list-item>
        <text:list-item>
          <text:p text:style-name="List_20_1_Content">Groentebouillon</text:p>
        </text:list-item>
        <text:list-item>
          <text:p text:style-name="List_20_1_Content">Gedroogde ongezwavelde abrikozen</text:p>
        </text:list-item>
        <text:list-item>
          <text:p text:style-name="List_20_1_Content">Ongezwavelde sultana’s</text:p>
        </text:list-item>
        <text:list-item>
          <text:p text:style-name="List_20_1_Content">Pistachenoten gepeld</text:p>
        </text:list-item>
        <text:list-item>
          <text:p text:style-name="List_20_1_Content">Pecannoten</text:p>
        </text:list-item>
        <text:list-item>
          <text:p text:style-name="List_20_1_Content_Last">Walnoten gepeld</text:p>
        </text:list-item>
      </text:list>
      <text:h text:style-name="Heading_20_2" text:outline-level="2"><text:bookmark-start text:name="__RefHeading___bereidingswijze_3"/><text:bookmark-start text:name="bereidingswijze"/>Bereidingswijze<text:bookmark-end text:name="__RefHeading___bereidingswijze_3"/><text:bookmark-end text:name="bereidingswijze"/></text:h>
      <text:p text:style-name="Text_20_body">Bereid de quinoa volgens aanwijzingen op de verpakking. Gebruik groentebouillon in plaats van water. Giet de Quinoa af en laat even in de gesloten pan nastomen. Ondertussen hak je de noten en snijd de gedroogde abrikozen in stukjes. Mix dit alles door elkaar met de rozijntjes en de gare quinoa. Werk af met een restje peterselie of koriander net wat je lekker vind. Quinoa is zowel koud als warm lek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6:48</meta:creation-date>
    <dc:creator>Generated</dc:creator>
    <dc:date>2026-06-09T13::56:48</dc:date>
    <dc:language>en-US</dc:language>
    <meta:editing-cycles>1</meta:editing-cycles>
    <meta:editing-duration>PT0S</meta:editing-duration>
    <dc:title>koken:quinoa</dc:title>
  </office:meta>
</office:document-meta>
</file>