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portsaus"/><text:bookmark-start text:name="__RefHeading___portsaus_1"/><text:bookmark-start text:name="portsaus"/>Portsaus<text:bookmark-end text:name="__RefHeading___portsaus_1"/><text:bookmark-end text:name="portsaus"/></text:h>
      <text:p text:style-name="Text_20_body">Herkomst niet meer bekend. Misschiebn Koken als Kaatje of CCN.</text:p>
      <text:p text:style-name="Text_20_body">Voor 4 personen</text:p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 1 dl jus de veau</text:p>
        </text:list-item>
        <text:list-item>
          <text:p text:style-name="List_20_1_Content"> 2 dl wildfond</text:p>
        </text:list-item>
        <text:list-item>
          <text:p text:style-name="List_20_1_Content"> 0,5 dl rode port</text:p>
        </text:list-item>
        <text:list-item>
          <text:p text:style-name="List_20_1_Content"> 2 dl rode wijn</text:p>
        </text:list-item>
        <text:list-item>
          <text:p text:style-name="List_20_1_Content"> 1 el mosterd</text:p>
        </text:list-item>
        <text:list-item>
          <text:p text:style-name="List_20_1_Content_Last"> 100 gram koude boter</text:p>
        </text:list-item>
      </text:list>
      <text:h text:style-name="Heading_20_2" text:outline-level="2"><text:bookmark-start text:name="__RefHeading___bereiding_3"/><text:bookmark-start text:name="bereiding"/>Bereiding<text:bookmark-end text:name="__RefHeading___bereiding_3"/><text:bookmark-end text:name="bereiding"/></text:h>
      <text:p text:style-name="Text_20_body">Jus de vau, wildfond, port en wijn verwarmen en in laten koken tot stroperig. Koude boert in klontjes er door roeren, daarna warm hou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4::01:07</meta:creation-date>
    <dc:creator>Generated</dc:creator>
    <dc:date>2026-06-09T14::01:07</dc:date>
    <dc:language>en-US</dc:language>
    <meta:editing-cycles>1</meta:editing-cycles>
    <meta:editing-duration>PT0S</meta:editing-duration>
    <dc:title>koken:portsaus</dc:title>
  </office:meta>
</office:document-meta>
</file>