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indasaus"/><text:bookmark-start text:name="__RefHeading___pindasaus_1"/><text:bookmark-start text:name="pindasaus"/>Pindasaus<text:bookmark-end text:name="__RefHeading___pindasaus_1"/><text:bookmark-end text:name="pindasaus"/></text:h>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 175 g pindakaas (halve pot)</text:p>
        </text:list-item>
        <text:list-item>
          <text:p text:style-name="List_20_1_Content"> 1 ui (niet te groot)</text:p>
        </text:list-item>
        <text:list-item>
          <text:p text:style-name="List_20_1_Content"> 300 ml halfvolle melk</text:p>
        </text:list-item>
        <text:list-item>
          <text:p text:style-name="List_20_1_Content"> 5 el ketjap manis</text:p>
        </text:list-item>
        <text:list-item>
          <text:p text:style-name="List_20_1_Content"> 1 el tamarinde pasta</text:p>
        </text:list-item>
        <text:list-item>
          <text:p text:style-name="List_20_1_Content"> 3 el gula djawa</text:p>
        </text:list-item>
        <text:list-item>
          <text:p text:style-name="List_20_1_Content"> 3 teentjes knoflook</text:p>
        </text:list-item>
        <text:list-item>
          <text:p text:style-name="List_20_1_Content"> 1 tl laos</text:p>
        </text:list-item>
        <text:list-item>
          <text:p text:style-name="List_20_1_Content"> 1 tl ketoembar (gemalen koriander)</text:p>
        </text:list-item>
        <text:list-item>
          <text:p text:style-name="List_20_1_Content"> 1 tl kurkuma</text:p>
        </text:list-item>
        <text:list-item>
          <text:p text:style-name="List_20_1_Content_Last"> 2 tl sambal badjak</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Snipper de ui, pers de knoflook, voeg de kruiden en en wat water toe en pureer met staafmixer. Fruit de resulterende boemboe zachtjes tot het water verdampt is. Voeg pindakaas, melk, ketjap, gula djawa en tamarinde pasta toe en breng al roerende aan de kook. </text:p>
      <text:p text:style-name="Text_20_body">Laat nog even prutt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1:35</meta:creation-date>
    <dc:creator>Generated</dc:creator>
    <dc:date>2026-06-09T13::51:35</dc:date>
    <dc:language>en-US</dc:language>
    <meta:editing-cycles>1</meta:editing-cycles>
    <meta:editing-duration>PT0S</meta:editing-duration>
    <dc:title>koken:pindasaus</dc:title>
  </office:meta>
</office:document-meta>
</file>