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pilaf"/><text:bookmark-start text:name="__RefHeading___pilaf_1"/><text:bookmark-start text:name="pilaf"/>Pilaf<text:bookmark-end text:name="__RefHeading___pilaf_1"/><text:bookmark-end text:name="pilaf"/></text:h>
      <text:p text:style-name="Text_20_body">Dit is ongeveer het recept voor pilaf zoals het al zo'n 40 jaar bij ons door de familie zweeft.</text:p>
      <text:h text:style-name="Heading_20_2" text:outline-level="2"><text:bookmark-start text:name="__RefHeading___ingredienten_2"/><text:bookmark-start text:name="ingredienten"/>Ingrediënten<text:bookmark-end text:name="__RefHeading___ingredienten_2"/><text:bookmark-end text:name="ingredienten"/></text:h>
      <text:list text:style-name="List_20_1" text:continue-numbering="false">
        <text:list-item>
          <text:p text:style-name="List_20_1_Content_First"> 500g hamlappeen</text:p>
        </text:list-item>
        <text:list-item>
          <text:p text:style-name="List_20_1_Content"> 1 halfliterblik tomaatblokjes</text:p>
        </text:list-item>
        <text:list-item>
          <text:p text:style-name="List_20_1_Content"> 1 halflitervlib perziken op sap</text:p>
        </text:list-item>
        <text:list-item>
          <text:p text:style-name="List_20_1_Content"> 2 teentjes knoflook, fijngesneden</text:p>
        </text:list-item>
        <text:list-item>
          <text:p text:style-name="List_20_1_Content"> 4 uien</text:p>
        </text:list-item>
        <text:list-item>
          <text:p text:style-name="List_20_1_Content"> ketjap</text:p>
        </text:list-item>
        <text:list-item>
          <text:p text:style-name="List_20_1_Content_Last"> sambal</text:p>
        </text:list-item>
      </text:list>
      <text:h text:style-name="Heading_20_2" text:outline-level="2"><text:bookmark-start text:name="__RefHeading___bereiding_3"/><text:bookmark-start text:name="bereiding"/>Bereiding<text:bookmark-end text:name="__RefHeading___bereiding_3"/><text:bookmark-end text:name="bereiding"/></text:h>
      <text:p text:style-name="Text_20_body">Ketjap, sambal en tomaten in de slowcooker.</text:p>
      <text:p text:style-name="Text_20_body">Vlees in blokjes snijden en aanbraden. Uien snipperen en meebakken. Alles bij de slowcooker en een paar uur laten stoven. </text:p>
      <text:p text:style-name="Text_20_body">Het laatste half uur de perziken in stukjes erbij, met wat sap.</text:p>
      <text:p text:style-name="Text_20_body">Tegenwoordig gebruiken we altijd een flesje sweet chili woksaus.</text:p>
      <text:h text:style-name="Heading_20_2" text:outline-level="2"><text:bookmark-start text:name="__RefHeading___serveren_4"/><text:bookmark-start text:name="serveren"/>Serveren<text:bookmark-end text:name="__RefHeading___serveren_4"/><text:bookmark-end text:name="serveren"/></text:h>
      <text:p text:style-name="Text_20_body">Met rijst en sal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4::56:46</meta:creation-date>
    <dc:creator>Generated</dc:creator>
    <dc:date>2026-06-09T14::56:46</dc:date>
    <dc:language>en-US</dc:language>
    <meta:editing-cycles>1</meta:editing-cycles>
    <meta:editing-duration>PT0S</meta:editing-duration>
    <dc:title>koken:pilaf</dc:title>
  </office:meta>
</office:document-meta>
</file>