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erkedel-daging-kentang"/><text:bookmark-start text:name="__RefHeading___perkedel-daging-kentang_1"/><text:bookmark-start text:name="perkedel-daging-kentang"/>Perkedel daging kentang<text:bookmark-end text:name="__RefHeading___perkedel-daging-kentang_1"/><text:bookmark-end text:name="perkedel-daging-kentang"/></text:h>
      <text:p text:style-name="Text_20_body">Naar <text:a xlink:type="simple" xlink:href="https://www.smulweb.nl/recepten/1433259/Perkedel-daging-kentang" text:style-name="Internet_20_link" text:visited-style-name="Visited_20_Internet_20_Link">https://www.smulweb.nl/recepten/1433259/Perkedel-daging-kentang</text:a>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350 gram aardappelen</text:p>
        </text:list-item>
        <text:list-item>
          <text:p text:style-name="List_20_1_Content"> 350 gram gehakt (half om half)</text:p>
        </text:list-item>
        <text:list-item>
          <text:p text:style-name="List_20_1_Content"> 2 uien</text:p>
        </text:list-item>
        <text:list-item>
          <text:p text:style-name="List_20_1_Content"> 2 eieren</text:p>
        </text:list-item>
        <text:list-item>
          <text:p text:style-name="List_20_1_Content"> 3 theelepels selderij</text:p>
        </text:list-item>
        <text:list-item>
          <text:p text:style-name="List_20_1_Content"> 2 theelepels ketoembar</text:p>
        </text:list-item>
        <text:list-item>
          <text:p text:style-name="List_20_1_Content"> 0,5 theelepel djinten</text:p>
        </text:list-item>
        <text:list-item>
          <text:p text:style-name="List_20_1_Content"> 2 theelepels koenjit</text:p>
        </text:list-item>
        <text:list-item>
          <text:p text:style-name="List_20_1_Content"> 2 theelepels sambal</text:p>
        </text:list-item>
        <text:list-item>
          <text:p text:style-name="List_20_1_Content"> zout (naar smaak)</text:p>
        </text:list-item>
        <text:list-item>
          <text:p text:style-name="List_20_1_Content"> 1 theelepel  peper</text:p>
        </text:list-item>
        <text:list-item>
          <text:p text:style-name="List_20_1_Content_Last"> 1 eetlepel bloem</text:p>
        </text:list-item>
      </text:list>
      <text:h text:style-name="Heading_20_2" text:outline-level="2"><text:bookmark-start text:name="__RefHeading___voorbereiding_3"/><text:bookmark-start text:name="voorbereiding"/>Voorbereiding<text:bookmark-end text:name="__RefHeading___voorbereiding_3"/><text:bookmark-end text:name="voorbereiding"/></text:h>
      <text:p text:style-name="Text_20_body">Schil en kook de aardappelen met wat zout. Splits de eieren en snij de uien fijn. </text:p>
      <text:p text:style-name="Text_20_body">Pureer de aardappeks en voeg gehakt, ui, bloem, eierdooiers  en kruiden toe. Meng alles goed door elkaar en maak hier ballen van ongeveer zo groot als een pingpongbal.</text:p>
      <text:h text:style-name="Heading_20_2" text:outline-level="2"><text:bookmark-start text:name="__RefHeading___bereiding_4"/><text:bookmark-start text:name="bereiding"/>Bereiding<text:bookmark-end text:name="__RefHeading___bereiding_4"/><text:bookmark-end text:name="bereiding"/></text:h>
      <text:p text:style-name="Text_20_body">Haal de ballen door eiwit en bak in olie (fritur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9:50</meta:creation-date>
    <dc:creator>Generated</dc:creator>
    <dc:date>2026-06-09T13::59:50</dc:date>
    <dc:language>en-US</dc:language>
    <meta:editing-cycles>1</meta:editing-cycles>
    <meta:editing-duration>PT0S</meta:editing-duration>
    <dc:title>koken:perkedel-daging-kentang</dc:title>
  </office:meta>
</office:document-meta>
</file>