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penne-carbonara"/><text:bookmark-start text:name="__RefHeading___penne-carbonara_1"/><text:bookmark-start text:name="penne-carbonara"/>Penne Carbonara<text:bookmark-end text:name="__RefHeading___penne-carbonara_1"/><text:bookmark-end text:name="penne-carbonara"/></text:h>
      <text:p text:style-name="Text_20_body">Naar: <text:a xlink:type="simple" xlink:href="http://www.okokorecepten.nl/recept/pasta/penne/jamie-oliver-klassieke-penne-carbonara" text:style-name="Internet_20_link" text:visited-style-name="Visited_20_Internet_20_Link">http://www.okokorecepten.nl/recept/pasta/penne/jamie-oliver-klassieke-penne-carbonara</text:a>. Het recept  is afkomstig uit het kookboek “Happy Days met the Naked Chef” van Jamie Oliver.</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g gedroogde penne</text:p>
        </text:list-item>
        <text:list-item>
          <text:p text:style-name="List_20_1_Content">10 plakjes pancetta of gedroogde, gerookte bacon</text:p>
        </text:list-item>
        <text:list-item>
          <text:p text:style-name="List_20_1_Content">olijfolie</text:p>
        </text:list-item>
        <text:list-item>
          <text:p text:style-name="List_20_1_Content">5 eidooiers</text:p>
        </text:list-item>
        <text:list-item>
          <text:p text:style-name="List_20_1_Content">100 ml slagroom</text:p>
        </text:list-item>
        <text:list-item>
          <text:p text:style-name="List_20_1_Content_Last">125 g Parmezaanse kaas, geraspt</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Kook de penne al dente in gezouten kokend water (kijk op de verpakking voor de kooktijd). Bak terwijl de penne kookt de pancetta in een beetje olijfolie krokant. Druk het een beetje stuk en zet aan de kant. Klop in een kom de eierdooiers en slagroom met de helft van de Parmezaanse kaas. Laat de penne als deze gaar is uitlekken en schep hem meteen door het nog warme, krokante pancetta-eierdooiermengsel. De warme penn garen de eieren en de saus gaat niet schiften.</text:p>
      <text:p text:style-name="Text_20_body">Breng op smaak met flink wat zwarte peper uit de molen en voeg nog wat extra Parmezaanse kaas toe. </text:p>
      <text:h text:style-name="Heading_20_2" text:outline-level="2"><text:bookmark-start text:name="__RefHeading___serveren_4"/><text:bookmark-start text:name="serveren"/>Serveren<text:bookmark-end text:name="__RefHeading___serveren_4"/><text:bookmark-end text:name="serveren"/></text:h>
      <text:p text:style-name="Text_20_body">Eet er een salade bij, en drink rode w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9:15</meta:creation-date>
    <dc:creator>Generated</dc:creator>
    <dc:date>2026-06-09T13::59:15</dc:date>
    <dc:language>en-US</dc:language>
    <meta:editing-cycles>1</meta:editing-cycles>
    <meta:editing-duration>PT0S</meta:editing-duration>
    <dc:title>koken:penne-carbonara</dc:title>
  </office:meta>
</office:document-meta>
</file>