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pastaalade-met-zalm-en-veldsla"/><text:bookmark-start text:name="__RefHeading___pastasalade-met-zalm-en-veldsla_1"/><text:bookmark-start text:name="pastasalade-met-zalm-en-veldsla"/>Pastasalade met zalm en veldsla<text:bookmark-end text:name="__RefHeading___pastasalade-met-zalm-en-veldsla_1"/><text:bookmark-end text:name="pastasalade-met-zalm-en-veldsla"/></text:h>
      <text:list text:style-name="List_20_1" text:continue-numbering="false">
        <text:list-item>
          <text:p text:style-name="List_20_1_Content_First"> Moot zalm</text:p>
        </text:list-item>
        <text:list-item>
          <text:p text:style-name="List_20_1_Content"> Veldsla</text:p>
        </text:list-item>
        <text:list-item>
          <text:p text:style-name="List_20_1_Content"> Tauge</text:p>
        </text:list-item>
        <text:list-item>
          <text:p text:style-name="List_20_1_Content"> Bosui</text:p>
        </text:list-item>
        <text:list-item>
          <text:p text:style-name="List_20_1_Content"> Udon noedels</text:p>
        </text:list-item>
        <text:list-item>
          <text:p text:style-name="List_20_1_Content"> Sojasaus</text:p>
        </text:list-item>
        <text:list-item>
          <text:p text:style-name="List_20_1_Content"> Chilisaus</text:p>
        </text:list-item>
        <text:list-item>
          <text:p text:style-name="List_20_1_Content_Last"> Sesamolie</text:p>
        </text:list-item>
      </text:list>
      <text:p text:style-name="Text_20_body">Zalm marineren met sesamolie, chilisaus en sojasaus. Dressing maken van sesamolie, oestersaus, limoensap en honing. </text:p>
      <text:p text:style-name="Text_20_body">Garneren met gebakken uitjes
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05:15</meta:creation-date>
    <dc:creator>Generated</dc:creator>
    <dc:date>2026-06-09T14::05:15</dc:date>
    <dc:language>en-US</dc:language>
    <meta:editing-cycles>1</meta:editing-cycles>
    <meta:editing-duration>PT0S</meta:editing-duration>
    <dc:title>koken:pastaalade-met-zalm-en-veldsla</dc:title>
  </office:meta>
</office:document-meta>
</file>