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pasta-met-blauwe-kaassaus"/><text:bookmark-start text:name="__RefHeading___pasta-met-blauwe-kaas-saus_1"/><text:bookmark-start text:name="pasta-met-blauwe-kaas-saus"/>Pasta met blauwe kaas saus<text:bookmark-end text:name="__RefHeading___pasta-met-blauwe-kaas-saus_1"/><text:bookmark-end text:name="pasta-met-blauwe-kaas-saus"/></text:h>
      <text:p text:style-name="Text_20_body">Dit recept is afkomstig van Jan-Pieter en Sabine. Het is ook zonder spekjes erg lekker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1 ui</text:p>
        </text:list-item>
        <text:list-item>
          <text:p text:style-name="List_20_1_Content">1 bakje champignons</text:p>
        </text:list-item>
        <text:list-item>
          <text:p text:style-name="List_20_1_Content">150 a 200gr blauwschimmel kaas</text:p>
        </text:list-item>
        <text:list-item>
          <text:p text:style-name="List_20_1_Content">250gr crème fraîche</text:p>
        </text:list-item>
        <text:list-item>
          <text:p text:style-name="List_20_1_Content">olie of boter</text:p>
        </text:list-item>
        <text:list-item>
          <text:p text:style-name="List_20_1_Content_Last">evt: uitgebakken spekblokjes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Voor een niet-vegetarische saus eerst de spekblokjes uitbakken en uit de
pan scheppen, spekvet achterlaten. Anders gewoon scheutje olijfolie/boter
in de pan doen.</text:p>
      <text:p text:style-name="Text_20_body">Uitjes glazig bakken, gesneden champignons toevoegen en even meebakken.
Crème fraîche erdoor roeren en in blokjes gesneden blauwe kaas erin
doen, en even laten smelten. Eventueel spek weer toevoegen.</text:p>
      <text:p text:style-name="Text_20_body">Serveer de saus over de pas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04:27</meta:creation-date>
    <dc:creator>Generated</dc:creator>
    <dc:date>2026-06-09T14::04:27</dc:date>
    <dc:language>en-US</dc:language>
    <meta:editing-cycles>1</meta:editing-cycles>
    <meta:editing-duration>PT0S</meta:editing-duration>
    <dc:title>koken:pasta-met-blauwe-kaassaus</dc:title>
  </office:meta>
</office:document-meta>
</file>