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paella"/><text:bookmark-start text:name="__RefHeading___paella_1"/><text:bookmark-start text:name="paella"/>Paella<text:bookmark-end text:name="__RefHeading___paella_1"/><text:bookmark-end text:name="paella"/></text:h>
      <text:h text:style-name="Heading_20_2" text:outline-level="2"><text:bookmark-start text:name="__RefHeading___ingredienten_2"/><text:bookmark-start text:name="ingredienten"/>Ingredienten<text:bookmark-end text:name="__RefHeading___ingredienten_2"/><text:bookmark-end text:name="ingredienten"/></text:h>
      <text:list text:style-name="List_20_1" text:continue-numbering="false">
        <text:list-item>
          <text:p text:style-name="List_20_1_Content_First">2 teentjes knoflook, fijngehakt</text:p>
        </text:list-item>
        <text:list-item>
          <text:p text:style-name="List_20_1_Content">1 el peterselie</text:p>
        </text:list-item>
        <text:list-item>
          <text:p text:style-name="List_20_1_Content">bakje saffraan (0,05 gr)</text:p>
        </text:list-item>
        <text:list-item>
          <text:p text:style-name="List_20_1_Content"> 1 kipdijfilet</text:p>
        </text:list-item>
        <text:list-item>
          <text:p text:style-name="List_20_1_Content">150 gr chorizo</text:p>
        </text:list-item>
        <text:list-item>
          <text:p text:style-name="List_20_1_Content">vis/zeevruchten naar smaak (gamba's!)</text:p>
        </text:list-item>
        <text:list-item>
          <text:p text:style-name="List_20_1_Content">0,75 liter kippenbouillon of visbouillon</text:p>
        </text:list-item>
        <text:list-item>
          <text:p text:style-name="List_20_1_Content">4 eetlepels olijfolie</text:p>
        </text:list-item>
        <text:list-item>
          <text:p text:style-name="List_20_1_Content">1 ui fijngehakt</text:p>
        </text:list-item>
        <text:list-item>
          <text:p text:style-name="List_20_1_Content">1 rode paprika</text:p>
        </text:list-item>
        <text:list-item>
          <text:p text:style-name="List_20_1_Content">2 middelgrote tomaten, fijngesneden</text:p>
        </text:list-item>
        <text:list-item>
          <text:p text:style-name="List_20_1_Content">50 gram diepgevroren of verse erwten</text:p>
        </text:list-item>
        <text:list-item>
          <text:p text:style-name="List_20_1_Content">2 theelepels paprikapoeder, bij voorkeur Spaans pimenton</text:p>
        </text:list-item>
        <text:list-item>
          <text:p text:style-name="List_20_1_Content">1 theelepel al-andalus kruiden (Johnny Boer)</text:p>
        </text:list-item>
        <text:list-item>
          <text:p text:style-name="List_20_1_Content">250 gram risottorijst</text:p>
        </text:list-item>
        <text:list-item>
          <text:p text:style-name="List_20_1_Content_Last">partjes citroen</text:p>
        </text:list-item>
      </text:list>
      <text:h text:style-name="Heading_20_2" text:outline-level="2"><text:bookmark-start text:name="__RefHeading___bereiding_3"/><text:bookmark-start text:name="bereiding"/>Bereiding<text:bookmark-end text:name="__RefHeading___bereiding_3"/><text:bookmark-end text:name="bereiding"/></text:h>
      <text:p text:style-name="Text_20_body">Snij de kipfilet en de chorizo in blokjes. Los de saffraan op in twee eetlepels bouillon. Breng de rest van de tegen de kook aan.</text:p>
      <text:p text:style-name="Text_20_body">Verhit 2 el olijfolie in een paellapan met een doorsnede van 40 cm ( of en ondiepe casserole van dezelfde maat), zet hem zo nodig op twee branders. Bestrooi de kip met zout en peper en bak de kip bij hoge temperatuur in een minuut of 5 bruin. Leg de kip op een bord. Doe die over op een bord.</text:p>
      <text:p text:style-name="Text_20_body">Doe de resterende 2 eetlepels olie in de pan. Meng hier de ui, knoflook, gehakte rode paprika en paprikapoeder door en laat dit op matig vuur iets zacht worden. Doe de rijst erbij en fruit nog een minuut. Voeg het saffraanmengsel toe aan de bouillon en schenk beetje bij beetje bij de rijst. Roer zodra de bouillon is opgenomen de kip, tomaten en peterselie erdoor.</text:p>
      <text:p text:style-name="Text_20_body">Laat daarna de paella nog een minuutje of 10 sudderen. Doe na 5 minuten de chorizo, doperwten erbij.</text:p>
      <text:p text:style-name="Text_20_body">Garneer met partjes citro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3::52:59</meta:creation-date>
    <dc:creator>Generated</dc:creator>
    <dc:date>2026-06-09T13::52:59</dc:date>
    <dc:language>en-US</dc:language>
    <meta:editing-cycles>1</meta:editing-cycles>
    <meta:editing-duration>PT0S</meta:editing-duration>
    <dc:title>koken:paella</dc:title>
  </office:meta>
</office:document-meta>
</file>