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oken:ottomaanse-pilav"/><text:bookmark-start text:name="__RefHeading___ottomaanse-pilav_1"/><text:bookmark-start text:name="ottomaanse-pilav"/>Ottomaanse Pilav<text:bookmark-end text:name="__RefHeading___ottomaanse-pilav_1"/><text:bookmark-end text:name="ottomaanse-pilav"/></text:h>
      <text:h text:style-name="Heading_20_2" text:outline-level="2"><text:bookmark-start text:name="__RefHeading___ingredienten_2"/><text:bookmark-start text:name="ingredienten"/>Ingrediënten<text:bookmark-end text:name="__RefHeading___ingredienten_2"/><text:bookmark-end text:name="ingredienten"/></text:h>
      <text:list text:style-name="List_20_1" text:continue-numbering="false">
        <text:list-item>
          <text:p text:style-name="List_20_1_Content_First"> 400g Basmati rijst</text:p>
        </text:list-item>
        <text:list-item>
          <text:p text:style-name="List_20_1_Content"> 1 grote uit, fijn gesneden</text:p>
        </text:list-item>
        <text:list-item>
          <text:p text:style-name="List_20_1_Content"> 3 eetlepels zonnebloemolie</text:p>
        </text:list-item>
        <text:list-item>
          <text:p text:style-name="List_20_1_Content"> 100 gram pijnboompitten</text:p>
        </text:list-item>
        <text:list-item>
          <text:p text:style-name="List_20_1_Content"> 0,75 liter kippenbouillon</text:p>
        </text:list-item>
        <text:list-item>
          <text:p text:style-name="List_20_1_Content"> 0,5 theelepel gemalen piment</text:p>
        </text:list-item>
        <text:list-item>
          <text:p text:style-name="List_20_1_Content"> 1 theelepel kaneel</text:p>
        </text:list-item>
        <text:list-item>
          <text:p text:style-name="List_20_1_Content"> zout, peper</text:p>
        </text:list-item>
        <text:list-item>
          <text:p text:style-name="List_20_1_Content"> 3 eetlepels krenten of kleine blauwe rozijnen</text:p>
        </text:list-item>
        <text:list-item>
          <text:p text:style-name="List_20_1_Content_Last"> 75 gram boter, in kleine blokjes</text:p>
        </text:list-item>
      </text:list>
      <text:h text:style-name="Heading_20_2" text:outline-level="2"><text:bookmark-start text:name="__RefHeading___bereiding_3"/><text:bookmark-start text:name="bereiding"/>Bereiding<text:bookmark-end text:name="__RefHeading___bereiding_3"/><text:bookmark-end text:name="bereiding"/></text:h>
      <text:p text:style-name="Text_20_body">Overgiet de rijst in een kom met koud water, paar minuten laten staan, in en zeef afgieten en onder een koude kraan afspoelen. De ui in een grote pan zachtjes gaar fruiten. De pijnboompitten even laten meebakken tot ze lichtgekleurd zijn. De rijs toevoegen en op halfhoog vuur roeren tot de korrels vettig zijn. De bouillon erop gieten en piment, kaneel, zout, peper en krenten of rozijnen erdoor roeren. Aan de kook brengen, pan sluiten en de rijst ongeveer  20 minuten laten staan op laag vuur totdat hij gaar is en de vloeistof is opgenomen. Zo nodig water water toevoegen. De boter door de pilav roeren en proeven of er nog zout bij moet.</text:p>
      <text:p text:style-name="Text_20_body">Heet Server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9T13::59:09</meta:creation-date>
    <dc:creator>Generated</dc:creator>
    <dc:date>2026-06-09T13::59:09</dc:date>
    <dc:language>en-US</dc:language>
    <meta:editing-cycles>1</meta:editing-cycles>
    <meta:editing-duration>PT0S</meta:editing-duration>
    <dc:title>koken:ottomaanse-pilav</dc:title>
  </office:meta>
</office:document-meta>
</file>